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orizontoer 2025 op 4 en 5 augustus 2025 waarbij er binnen- en buitenoptredens van livemuziek en straattheater plaatsvinden in de dorpskern en lokale horeca te West-Terschelling, (bij de bibliotheek) te Midsland en (bij café de Vijfpoort)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 juli 2025, aan Stichting Horizontoer is een evenementenvergunning verleend voor het organiseren van Horizontoer 2025 op 4 en 5 augustus 2025 waarbij er binnen- en buitenoptredens van livemuziek en straattheater plaatsvinden in de dorpskern en lokale horeca te West-Terschelling, Midsland (bij de bibliotheek) en Formerum (bij café de Vijfpoort). Buitenoptredens vinden plaats tussen 14:00 en 20:00 uur. Kenmerk 47029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17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02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Toestemming voor het organiseren van Horizontoer 2025 op 4 en 5 augustus 2025 waarbij er binnen- en buitenoptredens van livemuziek en straattheater plaatsvinden in de dorpskern en lokale horeca te West-Terschelling, (bij de bibliotheek) te Midsland en (bij café de Vijfpoort) te Formerum</meta:user-defined>
    <meta:user-defined meta:name="DCTERMS.W3CDTF/DCTERMS.available">2025-07-04</meta:user-defined>
    <meta:user-defined meta:name="DCTERMS.W3CDTF/OVERHEIDop.jaargang">2025</meta:user-defined>
    <meta:user-defined meta:name="OVERHEIDop.publicationIssue">291783</meta:user-defined>
    <meta:user-defined meta:name="OVERHEIDop.GmbID/DC.identifier">gmb-2025-291783</meta:user-defined>
    <meta:user-defined meta:name="OVERHEIDop.versieInformatie"/>
  </office:meta>
</office:document-meta>
</file>