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 t/m 15 juli 2025 ter hoogte van Arnhemseweg-Zuid 244, 3817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-Zuid 244, 3817 CP Amersfoort</text:p>
            <text:p text:style-name="common-al">
            <text:span text:style-name="nadrukvet">Omschrijving:</text:span> 			plaatsen van 2 containers van 1 t/m 15 juli 2025</text:p>
            <text:p text:style-name="common-al">
            <text:span text:style-name="nadrukvet">Zaaknummer:</text:span> 			CLZ-APV2025-06-23-1175d1ca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3-1175d1ca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 t/m 15 juli 2025 ter hoogte van Arnhemseweg-Zuid 244, 3817 CP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77</meta:user-defined>
    <meta:user-defined meta:name="OVERHEIDop.GmbID/DC.identifier">gmb-2025-291777</meta:user-defined>
    <meta:user-defined meta:name="OVERHEIDop.versieInformatie"/>
  </office:meta>
</office:document-meta>
</file>