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Kerverij 14 5554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5 een aanvraag omgevingsvergunning ontvangen.</text:p>
            <text:p text:style-name="common-al">Het betreft een aanvraag op locatie De Kerverij 14 5554CM Valkenswaard met omschrijving plaatsen reclame uitingen en zaaknummer <text:span text:style-name="nadrukvet">337279</text:span>.</text:p>
            <text:p text:style-name="common-al">De zaak is geregistreerd onder nummer 337279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77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7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37279</meta:user-defined>
    <meta:user-defined meta:name="DCTERMS.abstract">plaatsen reclame uitingen, Kerverij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Kerverij 14 5554CM Valkenswaar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76</meta:user-defined>
    <meta:user-defined meta:name="OVERHEIDop.GmbID/DC.identifier">gmb-2025-291776</meta:user-defined>
    <meta:user-defined meta:name="OVERHEIDop.versieInformatie"/>
  </office:meta>
</office:document-meta>
</file>