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6">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Westland 2025</text:p>
      <text:section text:name="regeling_id1-3-2" text:style-name="regeling">
        <text:section text:name="aanhef_id1-3-2-1" text:style-name="aanhef">
          <text:section text:name="preambule_id1-3-2-1-1" text:style-name="preambule">
            <text:p text:style-name="al">De algemeen directeur van de gemeente Westland,</text:p>
            <text:p text:style-name="al"/>
            <text:p text:style-name="al">
            <text:span text:style-name="nadrukvet">Gelet op het bepaalde in:</text:span>
          </text:p>
            <text:list text:style-name="id1-3-2-1-1-4">
              <text:list-item text:style-override="id1-3-2-1-1-4-1">
                <text:number>-</text:number>
                <text:p text:style-name="al">artikel 7:610, lid 1 van het Burgerlijk Wetboek, </text:p>
              </text:list-item>
              <text:list-item text:style-override="id1-3-2-1-1-4-2">
                <text:number>-</text:number>
                <text:p text:style-name="al">artikelen 1 en 2 van de Ambtenarenwet 2017</text:p>
              </text:list-item>
              <text:list-item text:style-override="id1-3-2-1-1-4-3">
                <text:number>-</text:number>
                <text:p text:style-name="al">De mandaatregeling college en burgemeester Westland 2024 en onderdeel A12 van de bijbehorende mandatenlijst</text:p>
              </text:list-item>
            </text:list>
            <text:p text:style-name="al">
            <text:span text:style-name="nadrukvet">Gelezen de wettelijke en regulerende voorschriften als bedoeld in:</text:span>
          </text:p>
            <text:list text:style-name="id1-3-2-1-1-6">
              <text:list-item text:style-override="id1-3-2-1-1-6-1">
                <text:number>-</text:number>
                <text:p text:style-name="al">de Algemene wet bestuursrecht; </text:p>
              </text:list-item>
              <text:list-item text:style-override="id1-3-2-1-1-6-2">
                <text:number>-</text:number>
                <text:p text:style-name="al">de Omgevingswet</text:p>
              </text:list-item>
              <text:list-item text:style-override="id1-3-2-1-1-6-3">
                <text:number>-</text:number>
                <text:p text:style-name="al">de Huisvestingswet</text:p>
              </text:list-item>
              <text:list-item text:style-override="id1-3-2-1-1-6-4">
                <text:number>-</text:number>
                <text:p text:style-name="al">de Erfgoedwet</text:p>
              </text:list-item>
              <text:list-item text:style-override="id1-3-2-1-1-6-5">
                <text:number>-</text:number>
                <text:p text:style-name="al">de Monumentenwet</text:p>
              </text:list-item>
              <text:list-item text:style-override="id1-3-2-1-1-6-6">
                <text:number>-</text:number>
                <text:p text:style-name="al">de Waterwet</text:p>
              </text:list-item>
              <text:list-item text:style-override="id1-3-2-1-1-6-7">
                <text:number>-</text:number>
                <text:p text:style-name="al">de Woningwet</text:p>
              </text:list-item>
              <text:list-item text:style-override="id1-3-2-1-1-6-8">
                <text:number>-</text:number>
                <text:p text:style-name="al">de Alcoholwet</text:p>
              </text:list-item>
              <text:list-item text:style-override="id1-3-2-1-1-6-9">
                <text:number>-</text:number>
                <text:p text:style-name="al">de Wet op de kansspelen</text:p>
              </text:list-item>
              <text:list-item text:style-override="id1-3-2-1-1-6-10">
                <text:number>-</text:number>
                <text:p text:style-name="al">de Wet basisregistratie personen</text:p>
              </text:list-item>
              <text:list-item text:style-override="id1-3-2-1-1-6-11">
                <text:number>-</text:number>
                <text:p text:style-name="al">de Wegenverkeerswet 1994;</text:p>
              </text:list-item>
              <text:list-item text:style-override="id1-3-2-1-1-6-12">
                <text:number>-</text:number>
                <text:p text:style-name="al">de Wegenwet;</text:p>
              </text:list-item>
              <text:list-item text:style-override="id1-3-2-1-1-6-13">
                <text:number>-</text:number>
                <text:p text:style-name="al">de Wet milieubeheer;</text:p>
              </text:list-item>
              <text:list-item text:style-override="id1-3-2-1-1-6-14">
                <text:number>-</text:number>
                <text:p text:style-name="al">de Verordening Afvalwater, hemelwater en grondwater</text:p>
              </text:list-item>
              <text:list-item text:style-override="id1-3-2-1-1-6-15">
                <text:number>-</text:number>
                <text:p text:style-name="al">de Algemene plaatselijke verordening Westland 2019</text:p>
              </text:list-item>
              <text:list-item text:style-override="id1-3-2-1-1-6-16">
                <text:number>-</text:number>
                <text:p text:style-name="al">de Marktverordening Westland 2025</text:p>
              </text:list-item>
              <text:list-item text:style-override="id1-3-2-1-1-6-17">
                <text:number>-</text:number>
                <text:p text:style-name="al">de Wegsleepverordening Westland (vanaf het moment van inwerkingtreding)</text:p>
              </text:list-item>
              <text:list-item text:style-override="id1-3-2-1-1-6-18">
                <text:number>-</text:number>
                <text:p text:style-name="al">de Afvalstoffenverordening 2012 Gemeente Westland</text:p>
              </text:list-item>
              <text:list-item text:style-override="id1-3-2-1-1-6-19">
                <text:number>-</text:number>
                <text:p text:style-name="al">de Verordening Winkeltijdenwet gemeente Westland</text:p>
              </text:list-item>
              <text:list-item text:style-override="id1-3-2-1-1-6-20">
                <text:number>-</text:number>
                <text:p text:style-name="al">de Verordening brijnlozingen in bodem Westland 31 december 2023 – 31 december 2025</text:p>
              </text:list-item>
              <text:list-item text:style-override="id1-3-2-1-1-6-21">
                <text:number>-</text:number>
                <text:p text:style-name="al">de Verordening op de heffing en de invordering van afvalstoffenheffing Westland 2025</text:p>
              </text:list-item>
              <text:list-item text:style-override="id1-3-2-1-1-6-22">
                <text:number>-</text:number>
                <text:p text:style-name="al">de Verordening maatschappelijke ondersteuning Westland 2024</text:p>
              </text:list-item>
              <text:list-item text:style-override="id1-3-2-1-1-6-23">
                <text:number>-</text:number>
                <text:p text:style-name="al">het Uitvoeringsbesluit Afvalstoffen;</text:p>
              </text:list-item>
              <text:list-item text:style-override="id1-3-2-1-1-6-24">
                <text:number>-</text:number>
                <text:p text:style-name="al">de Mandaatregeling college en burgemeester Westland 2024, inclusief bijbehorende mandatenlijst</text:p>
              </text:list-item>
            </text:list>
            <text:p text:style-name="al">
            <text:span text:style-name="nadrukvet">Overwegende dat:</text:span>
          </text:p>
            <text:list text:style-name="id1-3-2-1-1-8">
              <text:list-item text:style-override="id1-3-2-1-1-8-1">
                <text:number>-</text:number>
                <text:p text:style-name="al">het van belang is toezichthouders als bedoeld in artikel 5:11 van de Algemene wet bestuursrecht aan te wijzen met het oog op de naleving van de voorschriften als bedoeld in de hierna genoemde regelgeving en het bij of krachtens die regelgeving bepaalde;</text:p>
              </text:list-item>
              <text:list-item text:style-override="id1-3-2-1-1-8-2">
                <text:number>-</text:number>
                <text:p text:style-name="al">de aanwijzing van onderstaande toezichthouders met toezichthoudende bevoegdheden van de bij of krachtens de hieronder gestelde wet- en regelgeving noodzakelijk is voor de uitoefening van hun werkzaamheden;</text:p>
              </text:list-item>
              <text:list-item text:style-override="id1-3-2-1-1-8-3">
                <text:number>-</text:number>
                <text:p text:style-name="al">een ieder wordt aangewezen voor zover dit nodig is voor de uitoefening van hun taak; </text:p>
              </text:list-item>
              <text:list-item text:style-override="id1-3-2-1-1-8-4">
                <text:number>-</text:number>
                <text:p text:style-name="al">het college van burgemeester en wethouders en de burgemeester, ieder voor zover bevoegd, bevoegd zijn daartoe ambtenaren dan wel personen aan te wijzen en de algemeen directeur is gemandateerd deze bevoegdheid uit te oefen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Cluster Ruimte</text:span>
          </text:p>
            <text:p text:style-name="al">Medewerkers met de volgende functies uit team Omgeving en Toezicht:</text:p>
            <text:list text:style-name="id1-3-2-2-1-4">
              <text:list-item text:style-override="id1-3-2-2-1-4-1">
                <text:number>-</text:number>
                <text:p text:style-name="al">Teammanager Ruimte, Manager ll;</text:p>
              </text:list-item>
              <text:list-item text:style-override="id1-3-2-2-1-4-2">
                <text:number>-</text:number>
                <text:p text:style-name="al">Coördinator Handhaving Ruimte, Medewerker Beleidsuitvoering l;</text:p>
              </text:list-item>
              <text:list-item text:style-override="id1-3-2-2-1-4-3">
                <text:number>-</text:number>
                <text:p text:style-name="al">Bouwinspecteur, Medewerker Handhaving l;</text:p>
              </text:list-item>
              <text:list-item text:style-override="id1-3-2-2-1-4-4">
                <text:number>-</text:number>
                <text:p text:style-name="al">Bouwinspecteur, Medewerker Handhaving ll;</text:p>
              </text:list-item>
              <text:list-item text:style-override="id1-3-2-2-1-4-5">
                <text:number>-</text:number>
                <text:p text:style-name="al">Constructeur Medewerker Beleidsuitvoering l;</text:p>
              </text:list-item>
              <text:list-item text:style-override="id1-3-2-2-1-4-6">
                <text:number>-</text:number>
                <text:p text:style-name="al">Archeoloog;</text:p>
              </text:list-item>
            </text:list>
            <text:p text:style-name="al">Aan te wijzen als toezichthouder voor de volgende wet- en regelgeving: </text:p>
            <text:list text:style-name="id1-3-2-2-1-6">
              <text:list-item text:style-override="id1-3-2-2-1-6-1">
                <text:number>-</text:number>
                <text:p text:style-name="al">Omgevingswet;</text:p>
              </text:list-item>
              <text:list-item text:style-override="id1-3-2-2-1-6-2">
                <text:number>-</text:number>
                <text:p text:style-name="al">Huisvestingswet;</text:p>
              </text:list-item>
              <text:list-item text:style-override="id1-3-2-2-1-6-3">
                <text:number>-</text:number>
                <text:p text:style-name="al">Erfgoedwet;</text:p>
              </text:list-item>
              <text:list-item text:style-override="id1-3-2-2-1-6-4">
                <text:number>-</text:number>
                <text:p text:style-name="al">Monumentenwet; (toezicht en handhaving bij op of aan een monument)</text:p>
              </text:list-item>
              <text:list-item text:style-override="id1-3-2-2-1-6-5">
                <text:number>-</text:number>
                <text:p text:style-name="al">Alcoholwet;</text:p>
              </text:list-item>
              <text:list-item text:style-override="id1-3-2-2-1-6-6">
                <text:number>-</text:number>
                <text:p text:style-name="al">Wet milieubeheer; </text:p>
              </text:list-item>
              <text:list-item text:style-override="id1-3-2-2-1-6-7">
                <text:number>-</text:number>
                <text:p text:style-name="al">Woningwet;</text:p>
              </text:list-item>
              <text:list-item text:style-override="id1-3-2-2-1-6-8">
                <text:number>-</text:number>
                <text:p text:style-name="al">Verordening Afvalwater, hemelwater en grondwater;</text:p>
              </text:list-item>
              <text:list-item text:style-override="id1-3-2-2-1-6-9">
                <text:number>-</text:number>
                <text:p text:style-name="al">Algemene plaatselijke verordening Westland 2019.</text:p>
              </text:list-item>
            </text:list>
            <text:p text:style-name="al">Medewerkers met de volgende functies uit team Omgeving en Toezicht: </text:p>
            <text:list text:style-name="id1-3-2-2-1-8">
              <text:list-item text:style-override="id1-3-2-2-1-8-1">
                <text:number>-</text:number>
                <text:p text:style-name="al">Medewerker Handhaving Openbare Ruimte, Medewerker Handhaving III;</text:p>
              </text:list-item>
              <text:list-item text:style-override="id1-3-2-2-1-8-2">
                <text:number>-</text:number>
                <text:p text:style-name="al">Medewerker Handhaving Openbare Ruimte, Medewerker Handhaving II;</text:p>
              </text:list-item>
              <text:list-item text:style-override="id1-3-2-2-1-8-3">
                <text:number>-</text:number>
                <text:p text:style-name="al">Medewerker Handhaving Openbare Ruimte, Medewerker Handhaving I;</text:p>
              </text:list-item>
              <text:list-item text:style-override="id1-3-2-2-1-8-4">
                <text:number>-</text:number>
                <text:p text:style-name="al">Stagiair Handhaving Openbare Ruimte.</text:p>
              </text:list-item>
            </text:list>
            <text:p text:style-name="al">Aan te wijzen als toezichthouder openbare ruimte voor de volgende wet- en regelgeving:</text:p>
            <text:list text:style-name="id1-3-2-2-1-10">
              <text:list-item text:style-override="id1-3-2-2-1-10-1">
                <text:number>-</text:number>
                <text:p text:style-name="al">Omgevingswet;</text:p>
              </text:list-item>
              <text:list-item text:style-override="id1-3-2-2-1-10-2">
                <text:number>-</text:number>
                <text:p text:style-name="al">Monumentenwet;</text:p>
              </text:list-item>
              <text:list-item text:style-override="id1-3-2-2-1-10-3">
                <text:number>-</text:number>
                <text:p text:style-name="al">Erfgoedwet;</text:p>
              </text:list-item>
              <text:list-item text:style-override="id1-3-2-2-1-10-4">
                <text:number>-</text:number>
                <text:p text:style-name="al">Verordening Afvalwater, Hemelwater en Grondwater;</text:p>
              </text:list-item>
              <text:list-item text:style-override="id1-3-2-2-1-10-5">
                <text:number>-</text:number>
                <text:p text:style-name="al">Waterwet;</text:p>
              </text:list-item>
              <text:list-item text:style-override="id1-3-2-2-1-10-6">
                <text:number>-</text:number>
                <text:p text:style-name="al">Alcoholwet;</text:p>
              </text:list-item>
              <text:list-item text:style-override="id1-3-2-2-1-10-7">
                <text:number>-</text:number>
                <text:p text:style-name="al">Wet op de kansspelen;</text:p>
              </text:list-item>
              <text:list-item text:style-override="id1-3-2-2-1-10-8">
                <text:number>-</text:number>
                <text:p text:style-name="al">Algemene plaatselijke verordening Westland 2019;</text:p>
              </text:list-item>
              <text:list-item text:style-override="id1-3-2-2-1-10-9">
                <text:number>-</text:number>
                <text:p text:style-name="al">Marktverordening Westland 2025;</text:p>
              </text:list-item>
              <text:list-item text:style-override="id1-3-2-2-1-10-10">
                <text:number>-</text:number>
                <text:p text:style-name="al">Afvalstoffenverordening 2012 gemeente Westland;</text:p>
              </text:list-item>
              <text:list-item text:style-override="id1-3-2-2-1-10-11">
                <text:number>-</text:number>
                <text:p text:style-name="al">Verordening Winkeltijdenwet gemeente Westland;</text:p>
              </text:list-item>
              <text:list-item text:style-override="id1-3-2-2-1-10-12">
                <text:number>-</text:number>
                <text:p text:style-name="al">Wegsleepverordening (vanaf het moment van inwerkingtreding).</text:p>
              </text:list-item>
            </text:list>
            <text:p text:style-name="al"> Medewerkers met de volgende functies uit team Civiel- en Vastgoedbeheer: </text:p>
            <text:list text:style-name="id1-3-2-2-1-12">
              <text:list-item text:style-override="id1-3-2-2-1-12-1">
                <text:number>-</text:number>
                <text:p text:style-name="al">Teammanager Ruimte, Manager ll; </text:p>
              </text:list-item>
              <text:list-item text:style-override="id1-3-2-2-1-12-2">
                <text:number>-</text:number>
                <text:p text:style-name="al">Coördinator Civiel- en Vastgoedbeheer, Medewerker Beleidsuitvoering l; </text:p>
              </text:list-item>
              <text:list-item text:style-override="id1-3-2-2-1-12-3">
                <text:number>-</text:number>
                <text:p text:style-name="al">Regievoerder CVB, Medewerkers Ontwikkeling l; </text:p>
              </text:list-item>
              <text:list-item text:style-override="id1-3-2-2-1-12-4">
                <text:number>-</text:number>
                <text:p text:style-name="al">Senior Specialist CVB, Medewerker Beleidsuitvoering l; </text:p>
              </text:list-item>
              <text:list-item text:style-override="id1-3-2-2-1-12-5">
                <text:number>-</text:number>
                <text:p text:style-name="al">Specialist Civiel- en Vastgoedbeheer, Medewerker Beleidsuitvoering ll; </text:p>
              </text:list-item>
              <text:list-item text:style-override="id1-3-2-2-1-12-6">
                <text:number>-</text:number>
                <text:p text:style-name="al">Junior Specialist CVB, Medewerker Beleidsuitvoering lll; </text:p>
              </text:list-item>
              <text:list-item text:style-override="id1-3-2-2-1-12-7">
                <text:number>-</text:number>
                <text:p text:style-name="al">Senior Medewerker CVB, Medewerker Technische Uitvoering l; </text:p>
              </text:list-item>
              <text:list-item text:style-override="id1-3-2-2-1-12-8">
                <text:number>-</text:number>
                <text:p text:style-name="al">Medewerker CVB, Medewerker Technische Uitvoering ll; </text:p>
              </text:list-item>
            </text:list>
            <text:p text:style-name="al">Aan te wijzen als toezichthouder voor de volgende wet- en regelgeving: </text:p>
            <text:list text:style-name="id1-3-2-2-1-14">
              <text:list-item text:style-override="id1-3-2-2-1-14-1">
                <text:number>-</text:number>
                <text:p text:style-name="al">Omgevingswet; </text:p>
              </text:list-item>
              <text:list-item text:style-override="id1-3-2-2-1-14-2">
                <text:number>-</text:number>
                <text:p text:style-name="al">Woningwet; </text:p>
              </text:list-item>
              <text:list-item text:style-override="id1-3-2-2-1-14-3">
                <text:number>-</text:number>
                <text:p text:style-name="al">Huisvestingswet; </text:p>
              </text:list-item>
              <text:list-item text:style-override="id1-3-2-2-1-14-4">
                <text:number>-</text:number>
                <text:p text:style-name="al">Monumentenwet; </text:p>
              </text:list-item>
              <text:list-item text:style-override="id1-3-2-2-1-14-5">
                <text:number>-</text:number>
                <text:p text:style-name="al">Erfgoedwet; </text:p>
              </text:list-item>
              <text:list-item text:style-override="id1-3-2-2-1-14-6">
                <text:number>-</text:number>
                <text:p text:style-name="al">Verordening Afvalwater, Hemelwater en Grondwater; </text:p>
              </text:list-item>
              <text:list-item text:style-override="id1-3-2-2-1-14-7">
                <text:number>-</text:number>
                <text:p text:style-name="al">Waterwet; </text:p>
              </text:list-item>
              <text:list-item text:style-override="id1-3-2-2-1-14-8">
                <text:number>-</text:number>
                <text:p text:style-name="al">Wegenverkeerswet 1994; </text:p>
              </text:list-item>
              <text:list-item text:style-override="id1-3-2-2-1-14-9">
                <text:number>-</text:number>
                <text:p text:style-name="al">Wegenwet; </text:p>
              </text:list-item>
              <text:list-item text:style-override="id1-3-2-2-1-14-10">
                <text:number>-</text:number>
                <text:p text:style-name="al">Algemene plaatselijke verordening Westland 2019.</text:p>
              </text:list-item>
            </text:list>
            <text:p text:style-name="al">Medewerkers met de volgende functies uit team Gebiedsbeheer:</text:p>
            <text:list text:style-name="id1-3-2-2-1-16">
              <text:list-item text:style-override="id1-3-2-2-1-16-1">
                <text:number>-</text:number>
                <text:p text:style-name="al">Teammanager Ruimte, Manager ll;</text:p>
              </text:list-item>
              <text:list-item text:style-override="id1-3-2-2-1-16-2">
                <text:number>-</text:number>
                <text:p text:style-name="al">Regievoerder Gebiedsbeheer, Medewerker Ontwikkeling l;</text:p>
              </text:list-item>
              <text:list-item text:style-override="id1-3-2-2-1-16-3">
                <text:number>-</text:number>
                <text:p text:style-name="al">Coördinator Gebiedsbeheer, Medewerker beleidsuitvoering l;</text:p>
              </text:list-item>
              <text:list-item text:style-override="id1-3-2-2-1-16-4">
                <text:number>-</text:number>
                <text:p text:style-name="al">Specialist Gebiedsbeheer, Medewerker beleidsuitvoering ll;</text:p>
              </text:list-item>
              <text:list-item text:style-override="id1-3-2-2-1-16-5">
                <text:number>-</text:number>
                <text:p text:style-name="al">Junior Specialist Gebiedsbeheer, Medewerker beleidsuitvoering lll;</text:p>
              </text:list-item>
              <text:list-item text:style-override="id1-3-2-2-1-16-6">
                <text:number>-</text:number>
                <text:p text:style-name="al">Wijkmanager, Medewerker beleidsuitvoering lll;</text:p>
              </text:list-item>
              <text:list-item text:style-override="id1-3-2-2-1-16-7">
                <text:number>-</text:number>
                <text:p text:style-name="al">Senior Medewerker Gebiedsbeheer, Medewerker technische uitvoering l.</text:p>
              </text:list-item>
            </text:list>
            <text:p text:style-name="al">Aan te wijzen als toezichthouder voor de volgende wet- en regelgeving: </text:p>
            <text:list text:style-name="id1-3-2-2-1-18">
              <text:list-item text:style-override="id1-3-2-2-1-18-1">
                <text:number>-</text:number>
                <text:p text:style-name="al">Omgevingswet;</text:p>
              </text:list-item>
              <text:list-item text:style-override="id1-3-2-2-1-18-2">
                <text:number>-</text:number>
                <text:p text:style-name="al">Verordening Afvalwater, Hemelwater en Grondwater;</text:p>
              </text:list-item>
              <text:list-item text:style-override="id1-3-2-2-1-18-3">
                <text:number>-</text:number>
                <text:p text:style-name="al">Waterwet;</text:p>
              </text:list-item>
              <text:list-item text:style-override="id1-3-2-2-1-18-4">
                <text:number>-</text:number>
                <text:p text:style-name="al">Wegenverkeerswet 1994;</text:p>
              </text:list-item>
              <text:list-item text:style-override="id1-3-2-2-1-18-5">
                <text:number>-</text:number>
                <text:p text:style-name="al">Wegenwet;</text:p>
              </text:list-item>
              <text:list-item text:style-override="id1-3-2-2-1-18-6">
                <text:number>-</text:number>
                <text:p text:style-name="al">Wet milieubeheer;</text:p>
              </text:list-item>
              <text:list-item text:style-override="id1-3-2-2-1-18-7">
                <text:number>-</text:number>
                <text:p text:style-name="al">Uitvoeringsbesluit Afvalstoffen;</text:p>
              </text:list-item>
              <text:list-item text:style-override="id1-3-2-2-1-18-8">
                <text:number>-</text:number>
                <text:p text:style-name="al">Verordening op de heffing en invordering van de afvalstoffenheffing Westland (2024 en verdere jaren);</text:p>
              </text:list-item>
              <text:list-item text:style-override="id1-3-2-2-1-18-9">
                <text:number>-</text:number>
                <text:p text:style-name="al">Algemene plaatselijke verordening Westland 2019;</text:p>
              </text:list-item>
              <text:list-item text:style-override="id1-3-2-2-1-18-10">
                <text:number>-</text:number>
                <text:p text:style-name="al">Marktverordening Westland 2025;</text:p>
              </text:list-item>
              <text:list-item text:style-override="id1-3-2-2-1-18-11">
                <text:number>-</text:number>
                <text:p text:style-name="al">Afvalstoffenverordening 2012 Gemeente Westland;</text:p>
              </text:list-item>
              <text:list-item text:style-override="id1-3-2-2-1-18-12">
                <text:number>-</text:number>
                <text:p text:style-name="al">Wegsleepverordening (vanaf het moment van inwerkingtreding).</text:p>
              </text:list-item>
            </text:list>
            <text:p text:style-name="al">Medewerkers met de volgende functies uit team Ingenieursbureau:</text:p>
            <text:list text:style-name="id1-3-2-2-1-20">
              <text:list-item text:style-override="id1-3-2-2-1-20-1">
                <text:number>-</text:number>
                <text:p text:style-name="al">Projectmanager Ingenieursbureau, Projectleider I</text:p>
              </text:list-item>
              <text:list-item text:style-override="id1-3-2-2-1-20-2">
                <text:number>-</text:number>
                <text:p text:style-name="al">Senior Projectleider, Projectleider ll</text:p>
              </text:list-item>
              <text:list-item text:style-override="id1-3-2-2-1-20-3">
                <text:number>-</text:number>
                <text:p text:style-name="al">Projectleider, Projectleider lll</text:p>
              </text:list-item>
              <text:list-item text:style-override="id1-3-2-2-1-20-4">
                <text:number>-</text:number>
                <text:p text:style-name="al">Projectleider, Projectleider lV</text:p>
              </text:list-item>
              <text:list-item text:style-override="id1-3-2-2-1-20-5">
                <text:number>-</text:number>
                <text:p text:style-name="al">Directievoerder, Medewerker Toezicht I</text:p>
              </text:list-item>
              <text:list-item text:style-override="id1-3-2-2-1-20-6">
                <text:number>-</text:number>
                <text:p text:style-name="al">Senior werkvoorbereider/toezichthouder, Medewerker Toezicht ll</text:p>
              </text:list-item>
              <text:list-item text:style-override="id1-3-2-2-1-20-7">
                <text:number>-</text:number>
                <text:p text:style-name="al">Werkvoorbereider/ Toezichthouder, Medewerker Toezicht lll</text:p>
              </text:list-item>
              <text:list-item text:style-override="id1-3-2-2-1-20-8">
                <text:number>-</text:number>
                <text:p text:style-name="al">Werkvoorbereider/ Toezichthouder, Medewerker Toezicht lll</text:p>
              </text:list-item>
            </text:list>
            <text:p text:style-name="al">Aan te wijzen als toezichthouder voor de volgende wet- en regelgeving: </text:p>
            <text:list text:style-name="id1-3-2-2-1-22">
              <text:list-item text:style-override="id1-3-2-2-1-22-1">
                <text:number>-</text:number>
                <text:p text:style-name="al">Toezicht gericht op de UAV 2012 (conform RAW-systematiek)</text:p>
              </text:list-item>
            </text:list>
            <text:p text:style-name="al">Medewerker met de volgende functie uit team Areaalbeheer en ruimtelijk juridische advisering</text:p>
            <text:list text:style-name="id1-3-2-2-1-24">
              <text:list-item text:style-override="id1-3-2-2-1-24-1">
                <text:number>-</text:number>
                <text:p text:style-name="al">Ontheffingverlener exceptionele transporten, Medewerker Gegevens I</text:p>
              </text:list-item>
            </text:list>
            <text:p text:style-name="al">Aan te wijzen als toezichthouder voor de volgende wet- en regelgeving:</text:p>
            <text:list text:style-name="id1-3-2-2-1-26">
              <text:list-item text:style-override="id1-3-2-2-1-26-1">
                <text:number>-</text:number>
                <text:p text:style-name="al">Wegenverkeerswet 1994</text:p>
              </text:list-item>
            </text:list>
            <text:p text:style-name="al">Medewerkers met de volgende functies uit team Strategie en Programmering:</text:p>
            <text:list text:style-name="id1-3-2-2-1-28">
              <text:list-item text:style-override="id1-3-2-2-1-28-1">
                <text:number>-</text:number>
                <text:p text:style-name="al">Medewerker beleidsuitvoering I</text:p>
              </text:list-item>
              <text:list-item text:style-override="id1-3-2-2-1-28-2">
                <text:number>-</text:number>
                <text:p text:style-name="al">Adviseur III </text:p>
              </text:list-item>
            </text:list>
            <text:p text:style-name="al">Aan te wijzen als toezichthouder voor de volgende wet- en regelgeving:</text:p>
            <text:list text:style-name="id1-3-2-2-1-30">
              <text:list-item text:style-override="id1-3-2-2-1-30-1">
                <text:number>-</text:number>
                <text:p text:style-name="al">Wegenwet;</text:p>
              </text:list-item>
              <text:list-item text:style-override="id1-3-2-2-1-30-2">
                <text:number>-</text:number>
                <text:p text:style-name="al">Wegenverkeerswet 1994;</text:p>
              </text:list-item>
              <text:list-item text:style-override="id1-3-2-2-1-30-3">
                <text:number>-</text:number>
                <text:p text:style-name="al">Algemene Plaatselijke Verordening Westland 2019;</text:p>
              </text:list-item>
              <text:list-item text:style-override="id1-3-2-2-1-30-4">
                <text:number>-</text:number>
                <text:p text:style-name="al">Wegsleepverordening Westland (vanaf inwerkingtreding)</text:p>
              </text:list-item>
              <text:list-item text:style-override="id1-3-2-2-1-30-5">
                <text:number>-</text:number>
                <text:p text:style-name="al">Arbeidsomstandighedenwet;</text:p>
              </text:list-item>
              <text:list-item text:style-override="id1-3-2-2-1-30-6">
                <text:number>-</text:number>
                <text:p text:style-name="al">Omgevingswet</text:p>
              </text:list-item>
            </text:list>
            <text:p text:style-name="al">
            <text:span text:style-name="nadrukvet">Cluster dienstverlening</text:span>
          </text:p>
            <text:p text:style-name="al">Medewerkers met de volgende functies uit team Burgerzaken:</text:p>
            <text:list text:style-name="id1-3-2-2-1-33">
              <text:list-item text:style-override="id1-3-2-2-1-33-1">
                <text:number>-</text:number>
                <text:p text:style-name="al">Medewerker Beleidsuitvoering I</text:p>
              </text:list-item>
              <text:list-item text:style-override="id1-3-2-2-1-33-2">
                <text:number>-</text:number>
                <text:p text:style-name="al">Medewerker Bedrijfsvoering IV</text:p>
              </text:list-item>
              <text:list-item text:style-override="id1-3-2-2-1-33-3">
                <text:number>-</text:number>
                <text:p text:style-name="al">Medewerker Handhaving II</text:p>
              </text:list-item>
              <text:list-item text:style-override="id1-3-2-2-1-33-4">
                <text:number>-</text:number>
                <text:p text:style-name="al">Medewerker gegevens II</text:p>
              </text:list-item>
              <text:list-item text:style-override="id1-3-2-2-1-33-5">
                <text:number>-</text:number>
                <text:p text:style-name="al">Medewerker Beleidsuitvoering II</text:p>
              </text:list-item>
            </text:list>
            <text:p text:style-name="al">Aan te wijzen als toezichthouder voor de volgende wet- en regelgeving:</text:p>
            <text:list text:style-name="id1-3-2-2-1-35">
              <text:list-item text:style-override="id1-3-2-2-1-35-1">
                <text:number>-</text:number>
                <text:p text:style-name="al">Wet basisregistratie personen</text:p>
              </text:list-item>
            </text:list>
            <text:p text:style-name="al">Medewerkers met de volgende functies uit team Bedrijven- en Omgevingscontactcentrum</text:p>
            <text:list text:style-name="id1-3-2-2-1-37">
              <text:list-item text:style-override="id1-3-2-2-1-37-1">
                <text:number>-</text:number>
                <text:p text:style-name="al">Coördinator APV en Bijzondere Wetten/Medewerker beleidsuitvoering 1</text:p>
              </text:list-item>
            </text:list>
            <text:p text:style-name="al">Aan te wijzen als toezichthouder voor de volgende wet- en regelgeving:</text:p>
            <text:list text:style-name="id1-3-2-2-1-39">
              <text:list-item text:style-override="id1-3-2-2-1-39-1">
                <text:number>-</text:number>
                <text:p text:style-name="al">Algemene Plaatselijke Verordening Westland 2019;</text:p>
              </text:list-item>
            </text:list>
            <text:p text:style-name="al">Medewerkers met de volgende functies uit team Inkomen: </text:p>
            <text:list text:style-name="id1-3-2-2-1-41">
              <text:list-item text:style-override="id1-3-2-2-1-41-1">
                <text:number>-</text:number>
                <text:p text:style-name="al">Consulent Inkomen (Medewerker Beleidsuitvoering II)</text:p>
              </text:list-item>
            </text:list>
            <text:p text:style-name="al">Aan te wijzen als toezichthouder voor de volgende wet- en regelgeving: </text:p>
            <text:list text:style-name="id1-3-2-2-1-43">
              <text:list-item text:style-override="id1-3-2-2-1-43-1">
                <text:number>-</text:number>
                <text:p text:style-name="al">Participatiewet</text:p>
              </text:list-item>
              <text:list-item text:style-override="id1-3-2-2-1-43-2">
                <text:number>-</text:number>
                <text:p text:style-name="al">Wet inkomensvoorziening oudere en gedeeltelijk arbeidsongeschikte werknemers (Ioaw)</text:p>
              </text:list-item>
              <text:list-item text:style-override="id1-3-2-2-1-43-3">
                <text:number>-</text:number>
                <text:p text:style-name="al">Wet inkomensvoorziening oudere en gedeeltelijk arbeidsongeschikte gewezen zelfstandigen (Ioaz)</text:p>
              </text:list-item>
            </text:list>
            <text:p text:style-name="al">Medewerkers met de volgende functies uit team Inkomen: </text:p>
            <text:list text:style-name="id1-3-2-2-1-45">
              <text:list-item text:style-override="id1-3-2-2-1-45-1">
                <text:number>-</text:number>
                <text:p text:style-name="al">Consulent Besluit bijstandverlening zelfstandigen (Medewerker Beleidsuitvoering II)</text:p>
              </text:list-item>
            </text:list>
            <text:p text:style-name="al">Aan te wijzen als toezichthouder voor de volgende wet- en regelgeving: </text:p>
            <text:list text:style-name="id1-3-2-2-1-47">
              <text:list-item text:style-override="id1-3-2-2-1-47-1">
                <text:number>-</text:number>
                <text:p text:style-name="al">Besluit bijstandverlening zelfstandigen 2004 (Bbz 2004)</text:p>
              </text:list-item>
              <text:list-item text:style-override="id1-3-2-2-1-47-2">
                <text:number>-</text:number>
                <text:p text:style-name="al">Wet inkomensvoorziening oudere en gedeeltelijk arbeidsongeschikte gewezen zelfstandigen (Ioaz)</text:p>
              </text:list-item>
            </text:list>
            <text:p text:style-name="al">Medewerkers met de volgende functies uit team Dienstverlening/Zorg: </text:p>
            <text:list text:style-name="id1-3-2-2-1-49">
              <text:list-item text:style-override="id1-3-2-2-1-49-1">
                <text:number>-</text:number>
                <text:p text:style-name="al">Procesbegeleider Wmo (medewerker beleidsuitvoering I) </text:p>
              </text:list-item>
              <text:list-item text:style-override="id1-3-2-2-1-49-2">
                <text:number>-</text:number>
                <text:p text:style-name="al">Wmo consulent (medewerker beleidsuitvoering II)</text:p>
              </text:list-item>
              <text:list-item text:style-override="id1-3-2-2-1-49-3">
                <text:number>-</text:number>
                <text:p text:style-name="al">Wmo ondersteuner (medewerker bedrijfsvoering III) </text:p>
              </text:list-item>
              <text:list-item text:style-override="id1-3-2-2-1-49-4">
                <text:number>-</text:number>
                <text:p text:style-name="al">Wmo toezichthouder/handhaver (medewerker beleidsuitvoering II) </text:p>
              </text:list-item>
            </text:list>
            <text:p text:style-name="al">Aan te wijzen als toezichthouder voor de volgende wet- en regelgeving:</text:p>
            <text:list text:style-name="id1-3-2-2-1-51">
              <text:list-item text:style-override="id1-3-2-2-1-51-1">
                <text:number>-</text:number>
                <text:p text:style-name="al">Wet maatschappelijke ondersteuning en gehandicaptenparkeerkaarten (Regeling Gehandicaptenparkeerkaart)</text:p>
              </text:list-item>
            </text:list>
            <text:p text:style-name="al">Medewerkers met de volgende functies uit team Dienstverlening/Zorg:</text:p>
            <text:list text:style-name="id1-3-2-2-1-53">
              <text:list-item text:style-override="id1-3-2-2-1-53-1">
                <text:number>-</text:number>
                <text:p text:style-name="al">Medewerker leerlingenvervoer (medewerker beleidsuitvoering III)</text:p>
              </text:list-item>
            </text:list>
            <text:p text:style-name="al">Aan te wijzen als toezichthouder voor de volgende wet- en regelgeving:</text:p>
            <text:list text:style-name="id1-3-2-2-1-55">
              <text:list-item text:style-override="id1-3-2-2-1-55-1">
                <text:number>-</text:number>
                <text:p text:style-name="al">Beleidsregels Leerlingenvervoer gemeente Westland 2018</text:p>
              </text:list-item>
              <text:list-item text:style-override="id1-3-2-2-1-55-2">
                <text:number>-</text:number>
                <text:p text:style-name="al">Verordening Leerlingenvervoer gemeente Westland 2018</text:p>
              </text:list-item>
            </text:list>
            <text:p text:style-name="al">Medewerkers met de volgende functies uit team Dienstverlening/Zorg:</text:p>
            <text:list text:style-name="id1-3-2-2-1-57">
              <text:list-item text:style-override="id1-3-2-2-1-57-1">
                <text:number>-</text:number>
                <text:p text:style-name="al">Consulent toezicht en handhaving WMO </text:p>
              </text:list-item>
            </text:list>
            <text:p text:style-name="al">Aan te wijzen als toezichthouder voor de volgende wet- en regelgeving:</text:p>
            <text:list text:style-name="id1-3-2-2-1-59">
              <text:list-item text:style-override="id1-3-2-2-1-59-1">
                <text:number>-</text:number>
                <text:p text:style-name="al">Verordening Maatschappelijke Ondersteuning Westland 2024</text:p>
              </text:list-item>
            </text:list>
            <text:p text:style-name="al">Medewerkers met de volgende functies uit (sub)team Leerplicht: </text:p>
            <text:list text:style-name="id1-3-2-2-1-61">
              <text:list-item text:style-override="id1-3-2-2-1-61-1">
                <text:number>-</text:number>
                <text:p text:style-name="al">Medewerker Beleidsuitvoering II </text:p>
              </text:list-item>
            </text:list>
            <text:p text:style-name="al">Aan te wijzen als toezichthouder voor de volgende wet- en regelgeving: </text:p>
            <text:list text:style-name="id1-3-2-2-1-63">
              <text:list-item text:style-override="id1-3-2-2-1-63-1">
                <text:number>-</text:number>
                <text:p text:style-name="al">Leerplichtwet 1969</text:p>
              </text:list-item>
            </text:list>
            <text:p text:style-name="al">Medewerkers met de volgende functies uit team Handhaving, Administratie en Inburgering:</text:p>
            <text:list text:style-name="id1-3-2-2-1-65">
              <text:list-item text:style-override="id1-3-2-2-1-65-1">
                <text:number>-</text:number>
                <text:p text:style-name="al">Toezichthouder rechtmatigheid;</text:p>
              </text:list-item>
              <text:list-item text:style-override="id1-3-2-2-1-65-2">
                <text:number>-</text:number>
                <text:p text:style-name="al">Senior toezichthouder rechtmatigheid;</text:p>
              </text:list-item>
            </text:list>
            <text:p text:style-name="al">Aan te wijzen als toezichthouder voor de volgende wet- en regelgeving:</text:p>
            <text:list text:style-name="id1-3-2-2-1-67">
              <text:list-item text:style-override="id1-3-2-2-1-67-1">
                <text:number>-</text:number>
                <text:p text:style-name="al">Participatiewet;</text:p>
              </text:list-item>
              <text:list-item text:style-override="id1-3-2-2-1-67-2">
                <text:number>-</text:number>
                <text:p text:style-name="al">Wet inkomensvoorziening gedeeltelijk arbeidsongeschikte werkloze werknemers (Ioaw)</text:p>
              </text:list-item>
            </text:list>
            <text:p text:style-name="al">
            <text:span text:style-name="nadrukvet">Cluster beleid</text:span>
          </text:p>
            <text:p text:style-name="al">Medewerkers met de volgende functies uit team Openbare Orde en Veiligheid:</text:p>
            <text:list text:style-name="id1-3-2-2-1-70">
              <text:list-item text:style-override="id1-3-2-2-1-70-1">
                <text:number>-</text:number>
                <text:p text:style-name="al">Kwartiermaker/Teammanager Openbare Orde en Veiligheid;</text:p>
              </text:list-item>
              <text:list-item text:style-override="id1-3-2-2-1-70-2">
                <text:number>-</text:number>
                <text:p text:style-name="al">Senior beleidsadviseur Openbare Orde en Veiligheid;</text:p>
              </text:list-item>
              <text:list-item text:style-override="id1-3-2-2-1-70-3">
                <text:number>-</text:number>
                <text:p text:style-name="al">Medewerker beleidsuitvoering Openbare Orde en Veiligheid; </text:p>
              </text:list-item>
              <text:list-item text:style-override="id1-3-2-2-1-70-4">
                <text:number>-</text:number>
                <text:p text:style-name="al">Medewerker beleidsontwikkeling Openbare Orde en Veiligheid;</text:p>
              </text:list-item>
              <text:list-item text:style-override="id1-3-2-2-1-70-5">
                <text:number>-</text:number>
                <text:p text:style-name="al">Medewerker APV-vergunningen (medewerker beleidsuitvoering II en medewerker beleidsuitvoering III);</text:p>
              </text:list-item>
              <text:list-item text:style-override="id1-3-2-2-1-70-6">
                <text:number>-</text:number>
                <text:p text:style-name="al">Leefbaarheids- en Hoardingregisseur (medewerker beleidsontwikkeling IV);</text:p>
              </text:list-item>
            </text:list>
            <text:p text:style-name="al">Aan te wijzen als toezichthouder voor de volgende wet- en regelgeving:</text:p>
            <text:list text:style-name="id1-3-2-2-1-72">
              <text:list-item text:style-override="id1-3-2-2-1-72-1">
                <text:number>-</text:number>
                <text:p text:style-name="al">Algemene Plaatselijke Verordening Westland 2019.</text:p>
              </text:list-item>
            </text:list>
          </text:section>
          <text:section text:name="artikel_id1-3-2-2-2" text:style-name="artikel">
            <text:p text:style-name="artikel_kop_titel"><text:span text:style-name="artikel_kop_label">Artikel</text:span> <text:span text:style-name="artikel_kop_nr">2</text:span> </text:p>
            <text:p text:style-name="al">De aanwijzing is voor de duur van de werkzaamheden in de functie voor de gemeente Westland.</text:p>
          </text:section>
          <text:section text:name="artikel_id1-3-2-2-3" text:style-name="artikel">
            <text:p text:style-name="artikel_kop_titel"><text:span text:style-name="artikel_kop_label">Artikel</text:span> <text:span text:style-name="artikel_kop_nr">3</text:span> </text:p>
            <text:p text:style-name="al">Dit aanwijzingsbesluit wordt aangehaald als “Aanwijzingsbesluit toezichthouders gemeente Westland 2025”.</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op de dag na bekendmaking.</text:p>
              </text:list-item>
              <text:list-item text:style-override="id1-3-2-2-4-3">
                <text:number>2.</text:number>
                <text:p text:style-name="al">Dit besluit vervangt eerdere collectieve en/of individuele aanwijzingsbesluiten voor toezichthouders in functie bij de gemeente Westland. Deze besluiten worden bij vaststelling van dit besluit ingetrokken. </text:p>
              </text:list-item>
            </text:list>
          </text:section>
        </text:section>
        <text:section text:name="regeling-sluiting_id1-3-2-3" text:style-name="regeling-sluiting">
          <text:section text:name="ondertekening_id1-3-2-3-1">
            <text:p><text:span text:style-name="functie">Aldus besloten op 24 juni 2025</text:span></text:p>
          </text:section>
          <text:section text:name="ondertekening_id1-3-2-3-2">
            <text:p><text:span text:style-name="functie"/></text:p>
            <text:p><text:span text:style-name="functie">burgemeester en wethouders van Westland,</text:span></text:p>
            <text:p><text:span text:style-name="functie">namens hen,</text:span></text:p>
          </text:section>
          <text:section text:name="ondertekening_id1-3-2-3-3">
            <text:p><text:span text:style-name="functie"/></text:p>
            <text:p><text:span text:style-name="functie">de algemeen directeur gemeente Westland,</text:span></text:p>
            <text:p><text:span text:style-name="functie">M.L.M. W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7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artikel 610, eerste lid, van Boek 7 van het Burgerlijk Wetboek]|[1.0:c:BWBR0005290&amp;artikel=610&amp;lid=1&amp;g=2025-07-01</meta:user-defined>
    <meta:user-defined meta:name="DC.source">artikel 1 van de Ambtenarenwet 2017]|[1.0:c:BWBR0001947&amp;artikel=1&amp;g=2025-07-01</meta:user-defined>
    <meta:user-defined meta:name="DC.source">artikel 2 van de Ambtenarenwet 2017]|[1.0:c:BWBR0001947&amp;artikel=2&amp;g=2025-07-01</meta:user-defined>
    <meta:user-defined meta:name="DC.source">Mandaatregeling college en burgemeester Westland 2024]|[https://lokaleregelgeving.overheid.nl/CVDR716408/1</meta:user-defined>
    <meta:user-defined meta:name="DCTERMS.alternative">Aanwijzingsbesluit toezichthouders gemeente Westland 2025</meta:user-defined>
    <dc:language>nl</dc:language>
    <meta:user-defined meta:name="OVERHEIDop.locatietype/OVERHEIDop.gebiedsmarkering">Gemeente</meta:user-defined>
    <meta:user-defined meta:name="DC.title">Aanwijzingsbesluit toezichthouders gemeente Westland 2025</meta:user-defined>
    <meta:user-defined meta:name="DCTERMS.W3CDTF/DCTERMS.available">2025-07-04</meta:user-defined>
    <meta:user-defined meta:name="DCTERMS.W3CDTF/OVERHEIDop.jaargang">2025</meta:user-defined>
    <meta:user-defined meta:name="OVERHEIDop.publicationIssue">291774</meta:user-defined>
    <meta:user-defined meta:name="OVERHEIDop.betreftRegeling">CVDR741635_1</meta:user-defined>
    <meta:user-defined meta:name="OVERHEIDop.GmbID/DC.identifier">gmb-2025-291774</meta:user-defined>
    <meta:user-defined meta:name="xs:date/OVERHEIDop.startdatum">2025-07-05</meta:user-defined>
    <meta:user-defined meta:name="OVERHEIDop.versieInformatie"/>
  </office:meta>
</office:document-meta>
</file>