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Dorpsfeest Hoorn op 9 augustus 2025 op het sportveld achter de kerk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30 juni 2025, aan Stichting Oranje Comité Oost is een evenementenvergunning verleend voor het organiseren van het Dorpsfeest Hoorn op 9 augustus 2025 van 13:00 uur tot 19:30 uur op het sportveld achter de kerk te Hoorn. Kenmerk: 47028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177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7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7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70288</meta:user-defined>
    <dc:language>nl</dc:language>
    <meta:user-defined meta:name="OVERHEIDop.locatietype/OVERHEIDop.gebiedsmarkering">Gemeente</meta:user-defined>
    <meta:user-defined meta:name="DC.title">Toestemming voor het organiseren van het Dorpsfeest Hoorn op 9 augustus 2025 op het sportveld achter de kerk te Hoorn</meta:user-defined>
    <meta:user-defined meta:name="DCTERMS.W3CDTF/DCTERMS.available">2025-07-04</meta:user-defined>
    <meta:user-defined meta:name="DCTERMS.W3CDTF/OVERHEIDop.jaargang">2025</meta:user-defined>
    <meta:user-defined meta:name="OVERHEIDop.publicationIssue">291773</meta:user-defined>
    <meta:user-defined meta:name="OVERHEIDop.GmbID/DC.identifier">gmb-2025-291773</meta:user-defined>
    <meta:user-defined meta:name="OVERHEIDop.versieInformatie"/>
  </office:meta>
</office:document-meta>
</file>