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 Circolo</text:span></text:p>
            <text:p text:style-name="common-al">Locatie/adres: <text:span text:style-name="nadrukvet">Spoorpark te Tilburg</text:span></text:p>
            <text:p text:style-name="common-al">De aanvraag is door gemeente Tilburg ontvangen op <text:span text:style-name="nadrukvet">30 juni 2025</text:span> en geregistreerd onder zaak(nummer) <text:span text:style-name="nadrukvet">Z2025-00008051</text:span>.</text:p>
            <text:p text:style-name="common-al">Het evenement staat gepland op de volgende dag(en) plaats te vinden:</text:p>
            <text:p text:style-name="common-al">10-10-2025 17:00 23:00 </text:p>
            <text:p text:style-name="common-al">11-10-2025 13:00 01:00 </text:p>
            <text:p text:style-name="common-al">12-10-2025 13:00 24:00 </text:p>
            <text:p text:style-name="common-al">14-10-2025 13:00 24:00 </text:p>
            <text:p text:style-name="common-al">15-10-2025 13:00 24:00 </text:p>
            <text:p text:style-name="common-al">16-10-2025 13:00 24:00 </text:p>
            <text:p text:style-name="common-al">17-10-2025 13:00 24:00 </text:p>
            <text:p text:style-name="common-al">18-10-2025 13:00 24:00 </text:p>
            <text:p text:style-name="common-al">19-10-2025 13:00 22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5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05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77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051</meta:user-defined>
    <meta:user-defined meta:name="DCTERMS.abstract">Z2025-00008051 - Festival Circolo</meta:user-defined>
    <dc:language>nl</dc:language>
    <meta:user-defined meta:name="OVERHEIDop.locatietype/OVERHEIDop.gebiedsmarkering">Punt</meta:user-defined>
    <meta:user-defined meta:name="DC.title">Aanvraag van een evenementenvergunning, Spoorpark te Til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70</meta:user-defined>
    <meta:user-defined meta:name="OVERHEIDop.GmbID/DC.identifier">gmb-2025-291770</meta:user-defined>
    <meta:user-defined meta:name="OVERHEIDop.versieInformatie"/>
  </office:meta>
</office:document-meta>
</file>