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achtergevel, [DVT00B17005] Deventer B 17005, Sint Jurrienstraat 37, 7412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[DVT00B17005] Deventer B 17005, Sint Jurrienstraat 37, 7412XH Deventer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Z2025-00000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16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achtergevel, [DVT00B17005] Deventer B 17005, Sint Jurrienstraat 37, 7412XH Devent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7</meta:user-defined>
    <meta:user-defined meta:name="OVERHEIDop.GmbID/DC.identifier">gmb-2025-29177</meta:user-defined>
    <meta:user-defined meta:name="OVERHEIDop.versieInformatie"/>
  </office:meta>
</office:document-meta>
</file>