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wee strandfeesten op 12 juli en 23 augustus 2025 op het strand ter hoogte van Paal 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Verzonden op 1 juli 2025, aan Stichting Uit je Duinpan is een evenementenvergunning verleend voor het organiseren van twee strandfeesten op 12 juli en 23 augustus 2025 tussen 20:00 en 02:00 uur op het strand ter hoogte van Paal 7 te West-Terschelling. Kenmerk: 45440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176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6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6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4405</meta:user-defined>
    <dc:language>nl</dc:language>
    <meta:user-defined meta:name="OVERHEIDop.locatietype/OVERHEIDop.gebiedsmarkering">Woonplaats</meta:user-defined>
    <meta:user-defined meta:name="DC.title">Toestemming voor het organiseren van twee strandfeesten op 12 juli en 23 augustus 2025 op het strand ter hoogte van Paal 7 te West-Terschelling</meta:user-defined>
    <meta:user-defined meta:name="DCTERMS.W3CDTF/DCTERMS.available">2025-07-04</meta:user-defined>
    <meta:user-defined meta:name="DCTERMS.W3CDTF/OVERHEIDop.jaargang">2025</meta:user-defined>
    <meta:user-defined meta:name="OVERHEIDop.publicationIssue">291769</meta:user-defined>
    <meta:user-defined meta:name="OVERHEIDop.GmbID/DC.identifier">gmb-2025-291769</meta:user-defined>
    <meta:user-defined meta:name="OVERHEIDop.versieInformatie"/>
  </office:meta>
</office:document-meta>
</file>