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876, van Oldenbarneveltlaan 1B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876 </text:p>
            <text:p text:style-name="common-al"> Omschrijving: wijziging gebruik van enkele ruimtes van het scoutinggebouw door een BS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Oldenbarneveltlaan 1B 5631AG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6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76</meta:user-defined>
    <meta:user-defined meta:name="DCTERMS.abstract">wijziging gebruik van enkele ruimtes van het scoutinggebouw door een 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876, van Oldenbarneveltlaan 1B 5631AG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67</meta:user-defined>
    <meta:user-defined meta:name="OVERHEIDop.GmbID/DC.identifier">gmb-2025-291767</meta:user-defined>
    <meta:user-defined meta:name="OVERHEIDop.versieInformatie"/>
  </office:meta>
</office:document-meta>
</file>