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loods, Ockhuizenweg 10, 5691 P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loods, Ockhuizenweg 10, 5691 PK Son en Breugel</text:p>
            <text:p text:style-name="common-al">Locatie: Ockhuizenweg 10, 5691 PK Son en Breugel</text:p>
            <text:p text:style-name="common-al">Ontvangen op: 02-07-2025</text:p>
            <text:p text:style-name="common-al">Zaaknummer: 0848267891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7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78911</meta:user-defined>
    <meta:user-defined meta:name="DCTERMS.abstract">oprichten van een loods, Ockhuizenweg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loods, Ockhuizenweg 10, 5691 PK Son en Breugel: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6</meta:user-defined>
    <meta:user-defined meta:name="OVERHEIDop.GmbID/DC.identifier">gmb-2025-291766</meta:user-defined>
    <meta:user-defined meta:name="OVERHEIDop.versieInformatie"/>
  </office:meta>
</office:document-meta>
</file>