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10003</text:p>
            <text:p text:style-name="common-al"/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>Op het grasveld ter hoogte van de J.P. van der Leestraat 11 in Oudewater</text:p>
            <text:p text:style-name="common-al"/>
            <text:p text:style-name="common-al"/>
            <text:p text:style-name="common-al"/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een springkussen op 6 juli 2025</text:p>
            <text:p text:style-name="common-al"/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3-06-2025</text:p>
            <text:p text:style-name="common-al"/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/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02-07-2025</text:p>
            <text:p text:style-name="common-al"/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/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91760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760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760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5-010003</meta:user-defined>
    <meta:user-defined meta:name="DCTERMS.abstract">het plaatsen van een springkussen op 6 juli 2025</meta:user-defined>
    <dc:language>nl</dc:language>
    <meta:user-defined meta:name="OVERHEIDop.locatietype/OVERHEIDop.gebiedsmarkering">Punt</meta:user-defined>
    <meta:user-defined meta:name="DC.title">Besluit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1760</meta:user-defined>
    <meta:user-defined meta:name="OVERHEIDop.GmbID/DC.identifier">gmb-2025-291760</meta:user-defined>
    <meta:user-defined meta:name="OVERHEIDop.versieInformatie"/>
  </office:meta>
</office:document-meta>
</file>