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issewaard “TAM-Uitbreiding bedrijventerrein Hal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gelet op artikel 16.29 Omgevingswet, bekend dat een wijziging van het Omgevingsplan gemeente Nissewaard wordt voorbereid.</text:p>
            <text:p text:style-name="common-al">
            <text:span text:style-name="nadrukvet">Voorgenomen wijziging</text:span>
          </text:p>
            <text:p text:style-name="common-al">De wijziging omgevingsplan voorziet in de uitbreiding van het bedrijventerrein Halfweg in Spijkenisse. De beoogde uitbreiding is gelegen ten westen van het bestaande bedrijventerrein en wordt aan de noordzijde begrenst door de Groene Kruisweg. Omdat dit niet past in het geldende omgevingsplan, is een wijziging van het omgevingsplan noodzakelijk. </text:p>
            <text:p text:style-name="common-al">
            <text:span text:style-name="nadrukvet">Participatie</text:span>
          </text:p>
            <text:p text:style-name="common-al">Op grond van artikel 10.2 Omgevingsbesluit geeft de gemeenteraad aan hoe burgers, bedrijven, bestuursorganen, maatschappelijke organisaties en bedrijven worden betrokken bij het maken van het omgevingsplan. </text:p>
            <text:p text:style-name="common-al">Op basis van de “Inspraak- en participatieverordening Nissewaard 2020” wordt op 7 juli 2025 om 17.30 uur tot 18.30 uur in het stadhuis van gemeente Nissewaard een inloopbijeenkomst georganiseerd. Op deze bijeenkomst worden de plannen voor het gebied onder de aandacht gebracht voor het plangebied gelegen aan de Halfweg. </text:p>
            <text:p text:style-name="common-al">Direct belanghebbenden zijn persoonlijk uitgenodigd voor deze bijeenkomst.</text:p>
            <text:p text:style-name="common-al">
            <text:span text:style-name="nadrukvet">Wilt u meer informatie?</text:span>
          </text:p>
            <text:p text:style-name="common-al">Wilt u meer weten over de wijziging omgevingsplan en/of de inloopbijeenkomst dan kunt u telefonisch contact opnemen met het team Ruimtelijk Inrichting (vakgroep RO) of team Projecten (project Halfweg) via telefoonnummer: 14 0181.</text:p>
            <text:p text:style-name="common-al">
            <text:span text:style-name="nadrukvet">Vervolg</text:span>
          </text:p>
            <text:p text:style-name="last-al">Als het college besluit om de wettelijke procedure te starten zal het ontwerp TAM-omgevingsplan en de daarbij horende stukken (motivering, onderzoeken, participatieplan/-verslag) ter inzage worden gelegd. Het besluit om het omgevingsplan te wijzigen wordt gepubliceerd via het digitale gemeenteblad (<text:a xlink:href="http://www.officiëlebekendmakingen.nl" xlink:type="simple"><text:span text:style-name="nadrukondlijn">www.officië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17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ijk</meta:user-defined>
    <meta:user-defined meta:name="DC.title">Kennisgeving voornemen wijziging Omgevingsplan gemeente Nissewaard “TAM-Uitbreiding bedrijventerrein Halfweg”</meta:user-defined>
    <meta:user-defined meta:name="DCTERMS.W3CDTF/DCTERMS.available">2025-07-04</meta:user-defined>
    <meta:user-defined meta:name="DCTERMS.W3CDTF/OVERHEIDop.jaargang">2025</meta:user-defined>
    <meta:user-defined meta:name="OVERHEIDop.publicationIssue">291759</meta:user-defined>
    <meta:user-defined meta:name="OVERHEIDop.GmbID/DC.identifier">gmb-2025-291759</meta:user-defined>
    <meta:user-defined meta:name="OVERHEIDop.versieInformatie"/>
  </office:meta>
</office:document-meta>
</file>