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795, Tuinkersstraat/Selderijstaat/Boekweit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795 </text:p>
            <text:p text:style-name="common-al"> Omschrijving: kappen van 45 bomen en 8 bomen verplaats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uinkersstraat/Selderijstaat/Boekweitstraat  </text:p>
              </text:list-item>
            </text:list>
            <text:p text:style-name="common-al"> Soort aanvraag: Kappen (groene reden),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75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795</meta:user-defined>
    <meta:user-defined meta:name="DCTERMS.abstract">kappen van 45 bomen en 8 bomen ver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795, Tuinkersstraat/Selderijstaat/Boekweitstraa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57</meta:user-defined>
    <meta:user-defined meta:name="OVERHEIDop.GmbID/DC.identifier">gmb-2025-291757</meta:user-defined>
    <meta:user-defined meta:name="OVERHEIDop.versieInformatie"/>
  </office:meta>
</office:document-meta>
</file>