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individuele inkomenstoeslag Rotterdam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0 juni 2025</text:p>
            <text:p text:style-name="al">(raadsvoorstel nr. 25bb004336/25bo005811); 25bb004736;</text:p>
            <text:p text:style-name="al"/>
            <text:p text:style-name="al">gelet op artikel 8, eerste lid, aanhef en onderdeel b, en tweede lid, van de Participatiewet;</text:p>
            <text:p text:style-name="al"/>
            <text:p text:style-name="al">overwegende dat:</text:p>
            <text:p text:style-name="al">het noodzakelijk is een nieuwe verordening met betrekking tot de individuele inkomenstoeslag op grond van de Participatiewet vast te stellen vanwege de wens differentiatie toe te passen en de bedragen van de individuele inkomenstoeslag te verho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 bepalingen wordt verstaan onder:</text:p>
            <text:list text:style-name="id1-3-2-2-1-3">
              <text:list-item text:style-override="id1-3-2-2-1-3-1">
                <text:number>-</text:number>
                <text:p text:style-name="al">bijstandsnorm: de toepasselijke bijstandsnorm als bedoeld in hoofdstuk 3, paragraaf 3.2 en 3.3 van de wet;</text:p>
              </text:list-item>
              <text:list-item text:style-override="id1-3-2-2-1-3-2">
                <text:number>-</text:number>
                <text:p text:style-name="al">college: college van burgemeester en wethouders van de gemeente Rotterdam;</text:p>
              </text:list-item>
              <text:list-item text:style-override="id1-3-2-2-1-3-3">
                <text:number>-</text:number>
                <text:p text:style-name="al">inkomen: totaal van het inkomen, bedoeld in artikel 32 van de Participatiewet waaronder mede wordt verstaan inkomen uit algemene bijstand als bedoeld in hoofdstuk 3, paragraaf 3.1 tot en met 3.3, van de wet;</text:p>
              </text:list-item>
              <text:list-item text:style-override="id1-3-2-2-1-3-4">
                <text:number>-</text:number>
                <text:p text:style-name="al">peildatum: eerste dag van de maand waarin de individuele inkomenstoeslag wordt aangevraagd;</text:p>
              </text:list-item>
              <text:list-item text:style-override="id1-3-2-2-1-3-5">
                <text:number>-</text:number>
                <text:p text:style-name="al">referteperiode: periode van twaalf maanden voorafgaand aan de peildatum;</text:p>
              </text:list-item>
              <text:list-item text:style-override="id1-3-2-2-1-3-6">
                <text:number>-</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aanvraag als bedoeld in artikel 36, eerste lid, van de wet, wordt ingediend door middel van een door het college vastgesteld aanvraagformulier.</text:p>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en persoon als bedoeld in artikel 36, eerste lid, van de wet komt uitsluitend voor de individuele inkomenstoeslag in aanmerking indien gedurende de gehele referteperiode sprake is van een langdurig laag inkomen.</text:p>
              </text:list-item>
              <text:list-item text:style-override="id1-3-2-2-3-3">
                <text:number>2.</text:number>
                <text:p text:style-name="al">Er is sprake van een langdurig laag inkomen als het inkomen in de referteperiode niet meer bedraagt dan 130% van de bijstandsnorm.</text:p>
              </text:list-item>
            </text:list>
          </text:section>
          <text:section text:name="artikel_id1-3-2-2-4" text:style-name="artikel">
            <text:p text:style-name="artikel_kop_titel"><text:span text:style-name="artikel_kop_label">Artikel</text:span> <text:span text:style-name="artikel_kop_nr">4</text:span> Hoogte individuele inkomenstoeslag</text:p>
            <text:p text:style-name="al">De individuele inkomenstoeslag bedraagt: </text:p>
            <text:list text:style-name="id1-3-2-2-4-3">
              <text:list-item text:style-override="id1-3-2-2-4-3-1">
                <text:number>a.</text:number>
                <text:p text:style-name="al">€ 200,- per jaar voor een alleenstaande;</text:p>
              </text:list-item>
              <text:list-item text:style-override="id1-3-2-2-4-3-2">
                <text:number>b.</text:number>
                <text:p text:style-name="al">€ 300,- per jaar voor een alleenstaande ouder;</text:p>
              </text:list-item>
              <text:list-item text:style-override="id1-3-2-2-4-3-3">
                <text:number>c.</text:number>
                <text:p text:style-name="al">€ 350,- per jaar voor gehuwden tezamen;</text:p>
              </text:list-item>
              <text:list-item text:style-override="id1-3-2-2-4-3-4">
                <text:number>d.</text:number>
                <text:p text:style-name="al">€ 450,- per jaar voor gehuwden met de tot zijn last komende kinderen.</text:p>
              </text:list-item>
            </text:list>
          </text:section>
          <text:section text:name="artikel_id1-3-2-2-5" text:style-name="artikel">
            <text:p text:style-name="artikel_kop_titel"><text:span text:style-name="artikel_kop_label">Artikel</text:span> <text:span text:style-name="artikel_kop_nr">5</text:span> Beleidsregels</text:p>
            <text:p text:style-name="al">Het college stelt beleidsregels vast ter uitvoering van deze verordening.</text:p>
          </text:section>
          <text:section text:name="artikel_id1-3-2-2-6" text:style-name="artikel">
            <text:p text:style-name="artikel_kop_titel"><text:span text:style-name="artikel_kop_label">Artikel</text:span> <text:span text:style-name="artikel_kop_nr">6</text:span> Tijdelijke overgangsregeling</text:p>
            <text:list text:style-name="id1-3-2-2-6-2">
              <text:list-item text:style-override="id1-3-2-2-6-2">
                <text:number>1.</text:number>
                <text:p text:style-name="al">Het college kan ambtshalve besluiten aan een persoon als bedoeld in artikel 36, eerste lid, van de wet die niet voldoet aan artikel 3, tweede lid, maar voor de inwerkintreding van deze verordening wel individuele inkomenstoeslag ontving vanwege een inkomen lager dan 130% van het minimumloon gedurende de referteperiode, ter tegemoetkoming eenmalig een individuele inkomenstoeslag verstrekken.</text:p>
              </text:list-item>
              <text:list-item text:style-override="id1-3-2-2-6-3">
                <text:number>2.</text:number>
                <text:p text:style-name="al">De hoogte van deze eenmalige individuele inkomenstoeslag bedraagt € 120,-. </text:p>
              </text:list-item>
              <text:list-item text:style-override="id1-3-2-2-6-4">
                <text:number>3.</text:number>
                <text:p text:style-name="al">Deze overgangsregeling loopt van 1 juli 2025 tot 1 juli 2026. </text:p>
              </text:list-item>
              <text:list-item text:style-override="id1-3-2-2-6-5">
                <text:number>4.</text:number>
                <text:p text:style-name="al">De artikelen 2, 4 en 5 zijn niet van toepassing op deze overgangsregeling. </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persoon die een aanvraag om verlening van een individuele inkomenstoeslag indient afwijken van artikelen 3 en 6 van deze verordening, als toepassing van deze verordening naar het oordeel van het college tot onbillijkheden van overwegende aard leidt.</text:p>
          </text:section>
          <text:section text:name="artikel_id1-3-2-2-8" text:style-name="artikel">
            <text:p text:style-name="artikel_kop_titel"><text:span text:style-name="artikel_kop_label">Artikel</text:span> <text:span text:style-name="artikel_kop_nr">8</text:span> Intrekking en overgangsrecht </text:p>
            <text:p text:style-name="al">De Verordening individuele inkomenstoeslag Participatiewet Rotterdam 2018 wordt ingetrokken met dien verstande dat zij van toepassing blijft op aanvragen en bezwaarschriften waar voor de inwerkingtreding van deze verordening nog niet op is beslist.</text:p>
          </text:section>
          <text:section text:name="artikel_id1-3-2-2-9" text:style-name="artikel">
            <text:p text:style-name="artikel_kop_titel"><text:span text:style-name="artikel_kop_label">Artikel</text:span> <text:span text:style-name="artikel_kop_nr">9</text:span> Inwerkingtreding </text:p>
            <text:p text:style-name="al">Deze verordening treedt in werking op de dag na de datum van uitgifte van het gemeenteblad waarin het wordt geplaatst en werkt terug tot en met 1 juli 2025.</text:p>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individuele inkomenstoeslag Rotterdam 2025.</text:p>
          </text:section>
        </text:section>
        <text:section text:name="regeling-sluiting_id1-3-2-3" text:style-name="regeling-sluiting">
          <text:section text:name="ondertekening_id1-3-2-3-1">
            <text:p><text:span text:style-name="functie">Aldus vastgesteld in de openbare vergadering van 26 juni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text:span>
        </text:p>
          <text:p text:style-name="al"/>
          <text:p text:style-name="al">
          <text:span text:style-name="nadrukvet">Algemene toelichting</text:span>
        </text:p>
          <text:p text:style-name="al">Op grond van artikel 8, eerste lid, aanhef en onder b, en tweede lid van de Participatiewet moet de gemeenteraad bij verordening regels stellen over het verlenen van een individuele inkomenstoeslag als bedoeld in artikel 36 van de wet.</text:p>
          <text:p text:style-name="al"/>
          <text:p text:style-name="al">
          <text:span text:style-name="nadrukvet">Algemene overwegingen</text:span>
        </text:p>
          <text:p text:style-name="al">Aan de bijstand ligt het uitgangspunt ten grondslag dat het normbedrag in principe toereikend is om algemeen noodzakelijke kosten van levensonderhoud te voldoen. Hiertoe behoort ook een component reservering. Maar als mensen langdurig zijn aangewezen op een laag inkomen kan hun financiële positie onder druk komen te staan. Vooral als zij geen perspectief hebben op het verhogen van hun inkomen. Om die reden is in 2004 de langdurigheidstoeslag in het leven geroepen. Met de invoering van de Participatiewet in 2015, is de categoriale langdurigheidstoeslag vervangen door de individuele inkomenstoeslag.</text:p>
          <text:p text:style-name="al"/>
          <text:p text:style-name="al">De individuele inkomenstoeslag is niet gerelateerd aan bepaalde kosten. Het is een inkomensondersteunende maatregel voor Rotterdammers die langdurig een laag inkomen hebben en daarbij, gelet op hun individuele omstandigheden, geen vooruitzicht hebben op inkomensverbetering.</text:p>
          <text:p text:style-name="al"/>
          <text:p text:style-name="al">De verordening beperkt zich tot de invulling die wettelijk voorgeschreven is. Hierbij gaat het om het invullen van de begrippen “langdurig” en “laag” inkomen. Daarnaast moet in de verordening opgenomen worden wat de hoogte van de individuele inkomenstoeslag is.</text:p>
          <text:p text:style-name="al"/>
          <text:p text:style-name="al">Als onderdeel van het beleidskader Armoede en Schulden 2023-2026 is een onderzoek uitgevoerd naar de inkomensondersteunende regelingen. Hierover heeft het college de raad geïnformeerd op 4 februari 2025 (25bb000828) en op 16 mei 2025 (25bb003551). Onderdeel van de uitkomsten van dit onderzoek is een voorstel voor aanpassing van de individuele inkomenstoeslag. Uitgangspunt bij deze aanpassingen is dat meer recht wordt gedaan aan de hogere kosten van huishoudens, in het bijzonder huishoudens met ten laste komende kinderen.</text:p>
          <text:p text:style-name="al"/>
          <text:p text:style-name="al">
          <text:span text:style-name="nadrukvet">Artikel 1 Begripsbepalingen</text:span>
        </text:p>
          <text:p text:style-name="al">In dit artikel staan de begrippen die niet al in de Participatiewet zelf en in de Algemene wet bestuursrecht gedefinieerd zijn of hiervan afwijken.</text:p>
          <text:p text:style-name="al"/>
          <text:p text:style-name="al">
          <text:span text:style-name="nadrukcur">Inkomen</text:span>
        </text:p>
          <text:p text:style-name="al">Onder inkomen wordt verstaan het inkomen zoals omschreven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erkte individuele inkomenstoeslag buiten beschouwing moet worden gelaten bij de vaststelling van het inkomen.</text:p>
          <text:p text:style-name="al"/>
          <text:p text:style-name="al">
          <text:span text:style-name="nadrukvet">Artikel 2 Indienen verzoek</text:span>
        </text:p>
          <text:p text:style-name="al">Om onduidelijkheid te voorkomen over de manier waarop het verzoek moet worden ingediend bepaalt artikel 2 van de verordening dat het verzoek moet worden gedaan met een door het college vastgesteld formulier.</text:p>
          <text:p text:style-name="al"/>
          <text:p text:style-name="al">
          <text:span text:style-name="nadrukvet">Artikel 3 Langdurig laag inkomen</text:span>
        </text:p>
          <text:p text:style-name="al">In dit artikel is invulling gegeven aan de begrippen “langdurig” en “laag inkomen”.</text:p>
          <text:p text:style-name="al"/>
          <text:p text:style-name="al">Langdurig is gelijk aan de referteperiode, namelijk de periode van 12 maanden voorafgaand aan de peildatum. Van een laag inkomen is sprake als het inkomen in de referteperiode niet meer bedroeg dan 130% van de toepasselijke bijstandsnorm. Het inkomen dient 12 maanden lang onafgebroken niet hoger te zijn geweest dan 130% van de toepasselijke bijstandsnorm.</text:p>
          <text:p text:style-name="al"/>
          <text:p text:style-name="al">Bij gehuwden moet in het oog worden gehouden dat het recht op individuele inkomenstoeslag de gehuwden gezamenlijk toekomt. Dat betekent dus ook dat hun gezamenlijke inkomen over de referteperiode in aanmerking wordt genomen. Voldoet één van hen niet aan de gestelde voorwaarden van artikel 36 van de Participatiewet dan bestaat voor beiden geen recht op individuele inkomenstoeslag.</text:p>
          <text:p text:style-name="al"/>
          <text:p text:style-name="al">Als gehuwden slechts een gedeelte van de referteperiode gehuwd waren (als gehuwd konden worden aangemerkt), dan moet voor beide personen apart beoordeeld worden of het inkomen in dat deel van de referteperiode lager was dan 130% van de toepasselijke alleenstaandennorm. Voorbeeld: </text:p>
          <text:list text:style-name="id1-3-2-4-35">
            <text:list-item text:style-override="id1-3-2-4-35-1">
              <text:number>•</text:number>
              <text:p text:style-name="al">Gehuwden vragen op 1 juli 2025 gezamenlijk IIT aan. </text:p>
            </text:list-item>
            <text:list-item text:style-override="id1-3-2-4-35-2">
              <text:number>•</text:number>
              <text:p text:style-name="al">De gehuwden kunnen sinds 1 januari 2025 als gehuwden worden aangemerkt. </text:p>
            </text:list-item>
            <text:list-item text:style-override="id1-3-2-4-35-3">
              <text:number>•</text:number>
              <text:p text:style-name="al">De referteperiode bedraagt 12 maanden, te weten in dit voorbeeld de periode 1 juli 2024 tot 1 juli 2025. </text:p>
            </text:list-item>
            <text:list-item text:style-override="id1-3-2-4-35-4">
              <text:number>•</text:number>
              <text:p text:style-name="al">Over de periode 1 juli 2024 tot 1 januari 2025 waren de personen nog niet gehuwd. </text:p>
            </text:list-item>
            <text:list-item text:style-override="id1-3-2-4-35-5">
              <text:number>•</text:number>
              <text:p text:style-name="al">Over deze periode moet het inkomen van beide personen apart van elkaar worden beoordeeld of het inkomen lager was dan 130% van de alleenstaandennorm. </text:p>
            </text:list-item>
          </text:list>
          <text:p text:style-name="al">De individuele inkomenstoeslag wordt slechts eenmaal per 12 maanden verstrekt. Dit vloeit voort uit artikel 36, derde lid, van de wet. Hierin staat namelijk dat een verzoek wordt geweigerd als aan een persoon een individuele inkomenstoeslag is verleend in de periode van 12 maanden voorafgaand aan zijn verzoek. Een persoon kan dan ook slechts eenmaal per 12 maanden een individuele inkomenstoeslag ontvangen, ongeacht zijn ‘burgerlijke staat’.</text:p>
          <text:p text:style-name="al"/>
          <text:p text:style-name="al">
          <text:span text:style-name="nadrukvet">Artikel 4 Hoogte individuele inkomenstoeslag</text:span>
        </text:p>
          <text:p text:style-name="al">De individuele inkomenstoeslag wordt gedifferentieerd naar type huishouden. De redenatie hierachter is dat alleenstaande ouders en gehuwden met de tot zijn last komende kinderen meer kosten maken dan respectievelijk alleenstaanden en gehuwden zonder kinderen. Deze invulling van differentiatie sluit bovendien aan op de focus van dit college op de aanpak tegen kinderarmoede.</text:p>
          <text:p text:style-name="al">Deze differentiatie is niet opgenomen in de verordening individuele inkomenstoeslag Participatiewet Rotterdam 2018. In de verordening van 2018 gold voor ieder type huishouden hetzelfde bedrag van 120 euro individuele inkomenstoeslag per huishouden. </text:p>
          <text:p text:style-name="al"/>
          <text:p text:style-name="al">
          <text:span text:style-name="nadrukvet">Artikel 5 Beleidsregels</text:span>
        </text:p>
          <text:p text:style-name="al">In dit artikel is geregeld dat het college beleidsregels vaststelt voor de verdere uitwerking van deze verordening.</text:p>
          <text:p text:style-name="al"/>
          <text:p text:style-name="al">Het college moet op basis van artikel 36 van de Participatiewet beoordelen of er, gelet op de individuele omstandigheden van de persoon, uitzicht is op inkomensverbetering. Daarbij moet het college op grond van de wet in ieder geval betrekken:</text:p>
          <text:list text:style-name="id1-3-2-4-46">
            <text:list-item text:style-override="id1-3-2-4-46-1">
              <text:number>a.</text:number>
              <text:p text:style-name="al">de krachten en bekwaamheden van de persoon; en</text:p>
            </text:list-item>
            <text:list-item text:style-override="id1-3-2-4-46-2">
              <text:number>b.</text:number>
              <text:p text:style-name="al">de inspanningen die de persoon heeft verricht om tot inkomensverbetering te komen.</text:p>
            </text:list-item>
          </text:list>
          <text:p text:style-name="al">Het college geeft in beleidsregels aan wanneer er naar zijn oordeel uitzicht is op inkomensverbetering. Bij de beoordeling van het criterium ‘geen uitzicht op inkomensverbetering’ moet het college rekening houden met de omstandigheden van de verzoeker en eventueel diens echtgeno(o)t(e). In artikel 36, tweede lid, van de Participatiewet is bepaald dat tot die omstandigheden in ieder geval worden gerekend:</text:p>
          <text:list text:style-name="id1-3-2-4-48">
            <text:list-item text:style-override="id1-3-2-4-48-1">
              <text:number>a.</text:number>
              <text:p text:style-name="al">de krachten en bekwaamheden van de verzoeker om tot inkomensverbetering te komen;</text:p>
            </text:list-item>
            <text:list-item text:style-override="id1-3-2-4-48-2">
              <text:number>b.</text:number>
              <text:p text:style-name="al">de inspanningen die de verzoeker heeft gedaan om tot inkomensverbetering te komen.</text:p>
            </text:list-item>
          </text:list>
          <text:p text:style-name="al">
          <text:span text:style-name="nadrukvet">Artikel 6 Tijdelijke overgangsregeling</text:span>
        </text:p>
          <text:p text:style-name="al">Anders dan in de Verordening individuele inkomenstoeslag Participatiewet Rotterdam 2018, wordt het inkomen van alleenstaande (ouders) en gehuwden getoetst aan de toepasselijke bijstandsnorm, en niet langer aan het minimumloon. Door de wijziging ten opzichte van de voorgaande verordening, wordt de inkomensgrens voor alleenstaande (ouders) lager. Het is aannemelijk dat een deel van de groep alleenstaande (ouders) niet meer in aanmerking komt voor de individuele inkomenstoeslag na intrede van deze verordening. Ter tegemoetkoming wordt aan de bestaande doelgroep nog eenmalig de toeslag ter hoogte van 120 euro verstrekt. Onder bestaande doelgroep wordt verstaan een belanghebbende die onder de oude verordening inkomenstoeslag ontving en die op de peildatum gedurende de referteperiode een inkomen had lager dan 130 procent van het minimumloon. </text:p>
          <text:p text:style-name="al"/>
          <text:p text:style-name="al">De tijdelijke overgangsregeling is van toepassing op ambtshalve verlengingen in de periode tussen 1 juli 2025 en 1 juli 2026. </text:p>
          <text:p text:style-name="al"/>
          <text:p text:style-name="al">
          <text:span text:style-name="nadrukvet">Artikel 8 Intrekking en overgangsrecht </text:span>
        </text:p>
          <text:p text:style-name="al">De overgangsbepaling gaat uit van een eerbiedigende werking. De verschillen tussen de oude en de nieuwe verordening zijn dusdanig groot dat het niet zuiver geacht wordt om de aanvragen (en dus ook de bezwaarschriften) die er nog liggen onder het regime van de nieuwe verordening af te hand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75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5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5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DC.source">artikel 8, eerste lid, van de Participatiewet]|[1.0:c:BWBR0015703&amp;artikel=8&amp;lid=1&amp;g=2025-07-01</meta:user-defined>
    <meta:user-defined meta:name="DC.source">artikel 8, tweede lid, van de Participatiewet]|[1.0:c:BWBR0015703&amp;artikel=8&amp;lid=2&amp;g=2025-07-01</meta:user-defined>
    <meta:user-defined meta:name="OVERHEIDop.referentienummer">2025, nummer 129</meta:user-defined>
    <meta:user-defined meta:name="DCTERMS.alternative">Verordening individuele inkomenstoeslag Rotterdam 2025</meta:user-defined>
    <dc:language>nl</dc:language>
    <meta:user-defined meta:name="OVERHEIDop.locatietype/OVERHEIDop.gebiedsmarkering">Gemeente</meta:user-defined>
    <meta:user-defined meta:name="DC.title">Verordening individuele inkomenstoeslag Rotterdam 2025</meta:user-defined>
    <meta:user-defined meta:name="DCTERMS.W3CDTF/DCTERMS.available">2025-07-04</meta:user-defined>
    <meta:user-defined meta:name="DCTERMS.W3CDTF/OVERHEIDop.jaargang">2025</meta:user-defined>
    <meta:user-defined meta:name="OVERHEIDop.publicationIssue">291756</meta:user-defined>
    <meta:user-defined meta:name="OVERHEIDop.betreftRegeling">CVDR741634_1</meta:user-defined>
    <meta:user-defined meta:name="xs:date/OVERHEIDop.startdatum">2025-07-05</meta:user-defined>
    <meta:user-defined meta:name="OVERHEIDop.GmbID/DC.identifier">gmb-2025-291756</meta:user-defined>
    <meta:user-defined meta:name="OVERHEIDop.versieInformatie"/>
  </office:meta>
</office:document-meta>
</file>