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monterweg 26 6023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5 een aanvraag omgevingsvergunning ontvangen.</text:p>
            <text:p text:style-name="common-al">Het betreft een aanvraag op locatie Hamonterweg 26 6023AK Budel-Schoot met omschrijving Verbouwing woning.</text:p>
            <text:p text:style-name="common-al">De zaak is geregistreerd onder nummer 33722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17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7228</meta:user-defined>
    <meta:user-defined meta:name="DCTERMS.abstract">Verbouwing woning Hamonterweg 26 Budel-Schoot - DSO 202506300189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monterweg 26 6023AK Budel-Schoo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55</meta:user-defined>
    <meta:user-defined meta:name="OVERHEIDop.GmbID/DC.identifier">gmb-2025-291755</meta:user-defined>
    <meta:user-defined meta:name="OVERHEIDop.versieInformatie"/>
  </office:meta>
</office:document-meta>
</file>