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West 56, 2742BE Waddinxveen</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Waddinxveen een besluit genomen op de aanvraag met kenmerk 2025-00008410. Het gaat over het plaatsen van een dakkapel in het voordakvlak en achterdakvlak op de locatie Kerkweg-West 56, 2742B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7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4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weg-West 56, 2742BE Waddinxveen</meta:user-defined>
    <meta:user-defined meta:name="DCTERMS.W3CDTF/DCTERMS.available">2025-07-04</meta:user-defined>
    <meta:user-defined meta:name="DCTERMS.W3CDTF/OVERHEIDop.jaargang">2025</meta:user-defined>
    <meta:user-defined meta:name="OVERHEIDop.publicationIssue">291752</meta:user-defined>
    <meta:user-defined meta:name="OVERHEIDop.GmbID/DC.identifier">gmb-2025-291752</meta:user-defined>
    <meta:user-defined meta:name="OVERHEIDop.versieInformatie"/>
  </office:meta>
</office:document-meta>
</file>