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constructie en het wijzigen van de voorgevel van de woning op de locatie Bruggekampsweg 2, 7382A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januari 2025</text:p>
            <text:p text:style-name="common-al">Kenmerk: Z2025-000001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17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7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05</meta:user-defined>
    <meta:user-defined meta:name="DCTERMS.abstract">Bruggekampsweg 2, 7382AN Klarenbeek</meta:user-defined>
    <dc:language>nl</dc:language>
    <meta:user-defined meta:name="OVERHEIDop.locatietype/OVERHEIDop.gebiedsmarkering">Vlak</meta:user-defined>
    <meta:user-defined meta:name="DC.title">Aanvraag omgevingsvergunning voor het vervangen van de constructie en het wijzigen van de voorgevel van de woning op de locatie Bruggekampsweg 2, 7382AN Klaren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175</meta:user-defined>
    <meta:user-defined meta:name="OVERHEIDop.GmbID/DC.identifier">gmb-2025-29175</meta:user-defined>
    <meta:user-defined meta:name="OVERHEIDop.versieInformatie"/>
  </office:meta>
</office:document-meta>
</file>