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5-003723, St Jorislaan 80 5611P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5-003723 </text:p>
            <text:p text:style-name="common-al"> Omschrijving: plaatsen van een zwembad met overkapping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St Jorislaan 80 5611PN Eindhoven</text:p>
              </text:list-item>
            </text:list>
            <text:p text:style-name="common-al"> Soort aanvraag: Monumenten (omgevingsplanactiviteit)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91748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748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748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3723</meta:user-defined>
    <meta:user-defined meta:name="DCTERMS.abstract">plaatsen van een zwembad met overkapp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: EHV-ZP2025-003723, St Jorislaan 80 5611PN Eindhoven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1748</meta:user-defined>
    <meta:user-defined meta:name="OVERHEIDop.GmbID/DC.identifier">gmb-2025-291748</meta:user-defined>
    <meta:user-defined meta:name="OVERHEIDop.versieInformatie"/>
  </office:meta>
</office:document-meta>
</file>