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Elektron 15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van een gereserveerde gehandicaptenparkeerplaats aan de Elektron 15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9-7-2025 zaaknummer: 1590665</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9-7-2025 tot en met 13-8-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
            <text:span text:style-name="nadrukcur">Elektron</text:span>
            <text:span text:style-name="nadrukcur"> 15</text:span>
            <text:span text:style-name="nadrukcur"> te </text:span>
            <text:span text:style-name="nadrukcur">Hoogezand</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174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4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4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ehandicaptenparkeerplaats - Elektron 15 Hoogezand</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7-09</meta:user-defined>
    <meta:user-defined meta:name="OVERHEIDop.externeBijlage">Situatieschets Elektron 15|exb-2025-24458</meta:user-defined>
    <meta:user-defined meta:name="DCTERMS.W3CDTF/OVERHEIDop.jaargang">2025</meta:user-defined>
    <meta:user-defined meta:name="OVERHEIDop.publicationIssue">291744</meta:user-defined>
    <meta:user-defined meta:name="OVERHEIDop.GmbID/DC.identifier">gmb-2025-291744</meta:user-defined>
    <meta:user-defined meta:name="OVERHEIDop.versieInformatie"/>
  </office:meta>
</office:document-meta>
</file>