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Arcadia Geluidsontheffing Bouwurk op Oldehoofsterkerkhof in Leeuwarden (APV-2025-0308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Arcadia Geluidsontheffing Bouwurk op Oldehoofsterkerkhof in Leeuwarden. De activiteit is op 26 juli en 23 augustus 2025.</text:p>
            <text:p text:style-name="common-al"/>
            <text:p text:style-name="common-al">
            <text:span text:style-name="nadrukvet">Waarom publiceert de gemeente Leeuwarden dit bericht? </text:span>
          </text:p>
            <text:p text:style-name="common-al">Een aanvraag geluidsontheffing wordt ingediend om toestemming te krijgen voor geluid bij een activiteit. Met dit bericht laat de gemeente Leeuwarden u weten dat er een activiteit met geluid gepland staat in uw omgeving. Dan kunt u op tijd reageren als u het hier niet mee eens bent. </text:p>
            <text:p text:style-name="common-al"/>
            <text:p text:style-name="common-al">
            <text:span text:style-name="nadrukvet">Bent u het niet eens met de geluidsontheffing?  </text:span>
          </text:p>
            <text:p text:style-name="last-al">Het besluit is op 02-07-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74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4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4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0860</meta:user-defined>
    <dc:language>nl</dc:language>
    <meta:user-defined meta:name="OVERHEIDop.locatietype/OVERHEIDop.gebiedsmarkering">Vlak</meta:user-defined>
    <meta:user-defined meta:name="DC.title">Verleende geluidsontheffing voor Arcadia Geluidsontheffing Bouwurk op Oldehoofsterkerkhof in Leeuwarden (APV-2025-030860)</meta:user-defined>
    <meta:user-defined meta:name="DCTERMS.W3CDTF/DCTERMS.available">2025-07-04</meta:user-defined>
    <meta:user-defined meta:name="DCTERMS.W3CDTF/OVERHEIDop.jaargang">2025</meta:user-defined>
    <meta:user-defined meta:name="OVERHEIDop.publicationIssue">291742</meta:user-defined>
    <meta:user-defined meta:name="OVERHEIDop.GmbID/DC.identifier">gmb-2025-291742</meta:user-defined>
    <meta:user-defined meta:name="OVERHEIDop.versieInformatie"/>
  </office:meta>
</office:document-meta>
</file>