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de oude carport door een stalen carport met zonnepanelen, [DPV00D02197] Diepenveen D 2197, Koningin Wilhelminalaan 6, 7433CG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2-07-2025</text:span>
          </text:p>
            <text:p text:style-name="common-al">
            <text:span text:style-name="nadrukvet">Locatie:</text:span> [DPV00D02197] Diepenveen D 2197, Koningin Wilhelminalaan 6, 7433CG Schalkhaar </text:p>
            <text:p text:style-name="common-al">
            <text:span text:style-name="nadrukvet">Zaakomschrijving:</text:span> het vervangen van de oude carport door een stalen carport met zonnepanelen</text:p>
            <text:p text:style-name="common-al">
            <text:span text:style-name="nadrukvet">Zaaknummer:</text:span> Z2025-00002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224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7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240</meta:user-defined>
    <meta:user-defined meta:name="DCTERMS.abstract">het vervangen van de oude carport door een stal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vangen van de oude carport door een stalen carport met zonnepanelen, [DPV00D02197] Diepenveen D 2197, Koningin Wilhelminalaan 6, 7433CG Schalkh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40</meta:user-defined>
    <meta:user-defined meta:name="OVERHEIDop.GmbID/DC.identifier">gmb-2025-291740</meta:user-defined>
    <meta:user-defined meta:name="OVERHEIDop.versieInformatie"/>
  </office:meta>
</office:document-meta>
</file>