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Sint Barbaraweg 95 6024 AS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1-2024 een besluit genomen op de aanvraag voor een omgevingsvergunning met zaaknummer <text:span text:style-name="nadrukvet">16296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Barbaraweg 95 6024AS Budel-Dorplein</text:p>
              </text:list-item>
            </text:list>
            <text:p text:style-name="common-al">en heeft de omschrijving "Realiseren aanbouw Barbaraweg 95 Budel-Dorplein - Zaak 162962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8 januari 2025 en duurt 6 weken, tot 1 maart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1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962</meta:user-defined>
    <meta:user-defined meta:name="DCTERMS.abstract">Realiseren aanbouw Barbaraweg 95 Budel-Dorplein -DSO 2024102300298 - Zaak 1629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Sint Barbaraweg 95 6024 AS Budel-Dorplei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4</meta:user-defined>
    <meta:user-defined meta:name="OVERHEIDop.GmbID/DC.identifier">gmb-2025-29174</meta:user-defined>
    <meta:user-defined meta:name="OVERHEIDop.versieInformatie"/>
  </office:meta>
</office:document-meta>
</file>