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sleufsilo  Oud Bodegraafseweg 93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Omgevingsdienst Midden-Holland (ODMH) namens gemeente Bodegraven-Reeuwijk besloten om de beslistermijn van de aanvraag met kenmerk 2025-00010700 voor het aanleggen van een sleufsilo op de locatie Oud Bodegraafseweg 93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173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3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3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70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gen van een sleufsilo  Oud Bodegraafseweg 93 in Bodegrav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36</meta:user-defined>
    <meta:user-defined meta:name="OVERHEIDop.GmbID/DC.identifier">gmb-2025-291736</meta:user-defined>
    <meta:user-defined meta:name="OVERHEIDop.versieInformatie"/>
  </office:meta>
</office:document-meta>
</file>