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3 juli 2025 ter hoogte van Van Asch van Wijckstraat,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Asch van Wijckstraat, Troostwijkstraat 30</text:p>
            <text:p text:style-name="common-al">
            <text:span text:style-name="nadrukvet">Omschrijving:</text:span> 			plaatsen van een kraan op 3 juli 2025</text:p>
            <text:p text:style-name="common-al">
            <text:span text:style-name="nadrukvet">Zaaknummer:</text:span> 			CLZ-APV2025-06-25-1620f65f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5-1620f65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kraan op 3 juli 2025 ter hoogte van Van Asch van Wijckstraat, Troostwijkstraat 3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32</meta:user-defined>
    <meta:user-defined meta:name="OVERHEIDop.GmbID/DC.identifier">gmb-2025-291732</meta:user-defined>
    <meta:user-defined meta:name="OVERHEIDop.versieInformatie"/>
  </office:meta>
</office:document-meta>
</file>