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uitbouw aan de achterzijde van de woning en het realiseren van een slaapkamer in de bestaande schuur op de locatie Hogewaldseweg 11 te Groesbeek zaaknummer AB25.0008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30 juni 2025 </text:p>
            <text:p text:style-name="common-al">
            <text:span text:style-name="nadrukvet">DSO-kenmerk:</text:span> 2025020800030</text:p>
            <text:p text:style-name="common-al">
            <text:span text:style-name="nadrukvet">Voor:</text:span> het realiseren van een uitbouw aan de achterzijde van de woning en het realiseren van een slaapkamer in de bestaande schuur </text:p>
            <text:p text:style-name="common-al">
            <text:span text:style-name="nadrukvet">Locatie:</text:span> Hogewaldseweg 11 te Groesbeek </text:p>
            <text:p text:style-name="common-al">
            <text:span text:style-name="nadrukvet">Ons zaaknummer:</text:span> AB25.00085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1 augustus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08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172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2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2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uitbouw aan de achterzijde van de woning en het realiseren van een slaapkamer in de bestaande schuur op de locatie Hogewaldseweg 11 te Groesbeek zaaknummer AB25.00085</meta:user-defined>
    <meta:user-defined meta:name="DCTERMS.W3CDTF/DCTERMS.available">2025-07-04</meta:user-defined>
    <meta:user-defined meta:name="DCTERMS.W3CDTF/OVERHEIDop.jaargang">2025</meta:user-defined>
    <meta:user-defined meta:name="OVERHEIDop.publicationIssue">291729</meta:user-defined>
    <meta:user-defined meta:name="OVERHEIDop.GmbID/DC.identifier">gmb-2025-291729</meta:user-defined>
    <meta:user-defined meta:name="OVERHEIDop.versieInformatie"/>
  </office:meta>
</office:document-meta>
</file>