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oprichten van 20 woningen op de locatie Grote Sloot 392-396, 1751 LL in Schag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294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13 augustus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7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94</meta:user-defined>
    <meta:user-defined meta:name="DCTERMS.abstract">Het buiten behandeling laten van de aanvraag op de locatie Grote Sloot 392-396, 1751 LL in Schager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gelaten aanvraag omgevingsvergunning voor het oprichten van 20 woningen op de locatie Grote Sloot 392-396, 1751 LL in Schagerbru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28</meta:user-defined>
    <meta:user-defined meta:name="OVERHEIDop.GmbID/DC.identifier">gmb-2025-291728</meta:user-defined>
    <meta:user-defined meta:name="OVERHEIDop.versieInformatie"/>
  </office:meta>
</office:document-meta>
</file>