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steiger van 23 t/m 4 juli 2025 ter hoogte van Kamp 24, 3811 AR Amersfoort tot en met [EIND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 Kamp 24, 3811 AR Amersfoort</text:p>
            <text:p text:style-name="common-al">
            <text:span text:style-name="nadrukvet">Omschrijving: </text:span> plaatsen van een steiger van 23 t/m 4 juli 2025 [T/M EINDDATUM]</text:p>
            <text:p text:style-name="common-al">
            <text:span text:style-name="nadrukvet">Zaaknummer:</text:span> CLZ-APV2025-06-16-81fdf26c</text:p>
            <text:p text:style-name="common-al"/>
            <text:p text:style-name="common-al">
            <text:span text:style-name="nadrukvet">Datum besluit verzonden/bekendmaking: 2 Juli 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/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/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2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2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2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6-81fdf26c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steiger van 23 t/m 4 juli 2025 ter hoogte van Kamp 24, 3811 AR Amersfoort tot en met [EINDDATUM]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724</meta:user-defined>
    <meta:user-defined meta:name="OVERHEIDop.GmbID/DC.identifier">gmb-2025-291724</meta:user-defined>
    <meta:user-defined meta:name="OVERHEIDop.versieInformatie"/>
  </office:meta>
</office:document-meta>
</file>