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erum 2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msdelta een aanvraag ontvangen voor het uitbreiden van het hoogspanningstation met een kabelveld op de locatie Oosterwierum 2,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7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3</meta:user-defined>
    <meta:user-defined meta:name="DCTERMS.abstract">23 juni 2025 voor het uitbreiden van het hoogspanningstation met een kabelveld op de locatie Oosterwierum 2, Farmsum.</meta:user-defined>
    <dc:language>nl</dc:language>
    <meta:user-defined meta:name="OVERHEIDop.locatietype/OVERHEIDop.gebiedsmarkering">Vlak</meta:user-defined>
    <meta:user-defined meta:name="DC.title">Kennisgeving ontvangst aanvraag omgevingsvergunning Oosterwierum 2, Farms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723</meta:user-defined>
    <meta:user-defined meta:name="OVERHEIDop.GmbID/DC.identifier">gmb-2025-291723</meta:user-defined>
    <meta:user-defined meta:name="OVERHEIDop.versieInformatie"/>
  </office:meta>
</office:document-meta>
</file>