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Oudelanderweg te Middenme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juli 2025 namens gemeente Hollands Kroon een volledige melding ontvangen van een ontwikkeling aan Oudelanderweg te Middenmeer. Het gaat over toepassen grond asfaltonderhoud. De melding heeft het kenmerk OMG-060257/DMS50960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- Toepassen van grond of baggerspecie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0257/DMS50960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172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2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ollands Kroo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0257/DMS509607</meta:user-defined>
    <dc:language>nl</dc:language>
    <meta:user-defined meta:name="OVERHEIDop.locatietype/OVERHEIDop.gebiedsmarkering">Vlak</meta:user-defined>
    <meta:user-defined meta:name="DC.title">Melding ontvangen voor Oudelanderweg te Middenmeer (Toepassen van grond of baggerspecie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20</meta:user-defined>
    <meta:user-defined meta:name="OVERHEIDop.GmbID/DC.identifier">gmb-2025-291720</meta:user-defined>
    <meta:user-defined meta:name="OVERHEIDop.versieInformatie"/>
  </office:meta>
</office:document-meta>
</file>