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weg 18, 9906PE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heeft de gemeente Eemsdelta een aanvraag ontvangen voor het uitbreiden van een bestaande loods op de locatie Hereweg 18, 9906PE Bier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171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1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1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87</meta:user-defined>
    <meta:user-defined meta:name="DCTERMS.abstract">30 juni 2025 voor het uitbreiden van een bestaande loods op de locatie Hereweg 18, 9906PE Bierum.</meta:user-defined>
    <dc:language>nl</dc:language>
    <meta:user-defined meta:name="OVERHEIDop.locatietype/OVERHEIDop.gebiedsmarkering">Vlak</meta:user-defined>
    <meta:user-defined meta:name="DC.title">Kennisgeving ontvangst aanvraag omgevingsvergunning Hereweg 18, 9906PE Bieru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1718</meta:user-defined>
    <meta:user-defined meta:name="OVERHEIDop.GmbID/DC.identifier">gmb-2025-291718</meta:user-defined>
    <meta:user-defined meta:name="OVERHEIDop.versieInformatie"/>
  </office:meta>
</office:document-meta>
</file>