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9 mei t/m 25 juli 2025 ter hoogte van Appelmarkt 20, 3811 CT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 Appelmarkt 20, 3811 CT Amersfoort</text:p>
            <text:p text:style-name="common-al">
            <text:span text:style-name="nadrukvet">Omschrijving: </text:span> plaatsen van een container van 19 mei t/m 25 juli 2025 [T/M EINDDATUM]</text:p>
            <text:p text:style-name="common-al">
            <text:span text:style-name="nadrukvet">Zaaknummer:</text:span> CLZ-APV2025-04-18-cf1c968f</text:p>
            <text:p text:style-name="common-al"/>
            <text:p text:style-name="common-al">
            <text:span text:style-name="nadrukvet">Datum besluit verzonden/bekendmaking: 2 Juli 202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/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1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8-cf1c968f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9 mei t/m 25 juli 2025 ter hoogte van Appelmarkt 20, 3811 CT Amersfoort tot en met [EINDDATUM]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16</meta:user-defined>
    <meta:user-defined meta:name="OVERHEIDop.GmbID/DC.identifier">gmb-2025-291716</meta:user-defined>
    <meta:user-defined meta:name="OVERHEIDop.versieInformatie"/>
  </office:meta>
</office:document-meta>
</file>