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en uitbreiden van de bedrijfshal - Oonksweg 30a, 7622 A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omgevingsvergunning met zaaknummer Z2025-00000113 voor het verbouwen en uitbreiden van de bedrijfshal op locatie oonksweg 30a, 7622 A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17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Regulier Besluit op locatie oonksweg 30a, 7622 AW Borne</meta:user-defined>
    <dc:language>nl</dc:language>
    <meta:user-defined meta:name="DC.title">Kennisgeving besluit op aanvraag omgevingsvergunning - verbouwen en uitbreiden van de bedrijfshal - Oonksweg 30a, 7622 AW Borne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4456</meta:user-defined>
    <meta:user-defined meta:name="OVERHEIDop.publicationIssue">291713</meta:user-defined>
    <meta:user-defined meta:name="OVERHEIDop.GmbID/DC.identifier">gmb-2025-291713</meta:user-defined>
    <meta:user-defined meta:name="OVERHEIDop.versieInformatie"/>
  </office:meta>
</office:document-meta>
</file>