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uldenlaan in Waddinxveen ('t Suyt 2 Blok A, perceel WDV01 C6910)</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Waddinxveen een besluit genomen op de aanvraag met kenmerk 2025-00009107. Het gaat over het realiseren van een appartementengebouw ('t Suyt 2 Blok A 24 APP) op de locatie Guldenlaan in Waddinxveen ('t Suyt 2 Blok A, perceel WDV01 C6910).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7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1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uldenlaan in Waddinxveen ('t Suyt 2 Blok A, perceel WDV01 C6910)</meta:user-defined>
    <meta:user-defined meta:name="DCTERMS.W3CDTF/DCTERMS.available">2025-07-04</meta:user-defined>
    <meta:user-defined meta:name="DCTERMS.W3CDTF/OVERHEIDop.jaargang">2025</meta:user-defined>
    <meta:user-defined meta:name="OVERHEIDop.publicationIssue">291712</meta:user-defined>
    <meta:user-defined meta:name="OVERHEIDop.GmbID/DC.identifier">gmb-2025-291712</meta:user-defined>
    <meta:user-defined meta:name="OVERHEIDop.versieInformatie"/>
  </office:meta>
</office:document-meta>
</file>