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erweg 21, 2362AH Warmond, het bouwen van 13 recreatie/dijkwoningen op terrein Europarcs Kagerplassen. Kenmerk Z2025-000012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3 recreatie/dijkwoningen op terrein Europarcs Kagerplassen op de locatie Boekhorsterweg 21, 2362AH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0 juni 2025</text:p>
            <text:p text:style-name="common-al">
            <text:span text:style-name="nadrukcur">Uiterlijke reactiedatum:</text:span>11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17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9</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Boekhorsterweg 21, 2362AH Warmond, het bouwen van 13 recreatie/dijkwoningen op terrein Europarcs Kagerplassen. Kenmerk Z2025-00001289.</meta:user-defined>
    <meta:user-defined meta:name="DCTERMS.W3CDTF/DCTERMS.available">2025-07-09</meta:user-defined>
    <meta:user-defined meta:name="DCTERMS.W3CDTF/OVERHEIDop.jaargang">2025</meta:user-defined>
    <meta:user-defined meta:name="OVERHEIDop.publicationIssue">291711</meta:user-defined>
    <meta:user-defined meta:name="OVERHEIDop.GmbID/DC.identifier">gmb-2025-291711</meta:user-defined>
    <meta:user-defined meta:name="OVERHEIDop.versieInformatie"/>
  </office:meta>
</office:document-meta>
</file>