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7 - 2025: gemeente Drimmelen, tijdelijke verkeersmaatregelen Prinsenpolderstraat, Made wegens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in de Prinsenpolderstraat in Made (ter hoogte van nummer 79) op 9 juli 2025 van 06.30 tot 12.30 uur, of zoveel korter of langer dan nodig is wegens het plaatsen van een hijskraan;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917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7 - 2025: gemeente Drimmelen, tijdelijke verkeersmaatregelen Prinsenpolderstraat, Made wegens plaatsen hijskraa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09</meta:user-defined>
    <meta:user-defined meta:name="OVERHEIDop.GmbID/DC.identifier">gmb-2025-291709</meta:user-defined>
    <meta:user-defined meta:name="OVERHEIDop.versieInformatie"/>
  </office:meta>
</office:document-meta>
</file>