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et 9, 9932A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gemeente Eemsdelta een aanvraag ontvangen voor het realiseren van vervangende nieuwbouw woonzorgpaviljoens De Hoven en Lentis op de locatie Zwet 9, 9932AA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170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96</meta:user-defined>
    <meta:user-defined meta:name="DCTERMS.abstract">30 juni 2025 voor het realiseren van vervangende nieuwbouw woonzorgpaviljoens De Hoven en Lentis op de locatie Zwet 9, 9932AA Delfzijl.</meta:user-defined>
    <dc:language>nl</dc:language>
    <meta:user-defined meta:name="OVERHEIDop.locatietype/OVERHEIDop.gebiedsmarkering">Vlak</meta:user-defined>
    <meta:user-defined meta:name="DC.title">Kennisgeving ontvangst aanvraag omgevingsvergunning Zwet 9, 9932AA Delfzij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706</meta:user-defined>
    <meta:user-defined meta:name="OVERHEIDop.GmbID/DC.identifier">gmb-2025-291706</meta:user-defined>
    <meta:user-defined meta:name="OVERHEIDop.versieInformatie"/>
  </office:meta>
</office:document-meta>
</file>