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uwerdastraat 15, 9902GJ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5 heeft de gemeente Eemsdelta een aanvraag ontvangen voor het realiseren van een aanbouw op de locatie Houwerdastraat 15, 9902GJ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91704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70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70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400</meta:user-defined>
    <meta:user-defined meta:name="DCTERMS.abstract">1 juli 2025 voor het realiseren van een aanbouw op de locatie Houwerdastraat 15, 9902GJ Appingedam.</meta:user-defined>
    <dc:language>nl</dc:language>
    <meta:user-defined meta:name="OVERHEIDop.locatietype/OVERHEIDop.gebiedsmarkering">Vlak</meta:user-defined>
    <meta:user-defined meta:name="DC.title">Kennisgeving ontvangst aanvraag omgevingsvergunning Houwerdastraat 15, 9902GJ Appingedam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1704</meta:user-defined>
    <meta:user-defined meta:name="OVERHEIDop.GmbID/DC.identifier">gmb-2025-291704</meta:user-defined>
    <meta:user-defined meta:name="OVERHEIDop.versieInformatie"/>
  </office:meta>
</office:document-meta>
</file>