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pa), het verbouwen en openen van een bibliotheek, Dasstraat 6 2623C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5</text:p>
            <text:p text:style-name="common-al">Dasstraat 6 2623CC Delft | het verbouwen en openen van een bibliothee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17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97</meta:user-defined>
    <meta:user-defined meta:name="DCTERMS.abstract">DOK Tanthof</meta:user-defined>
    <dc:language>nl</dc:language>
    <meta:user-defined meta:name="DC.title">Verlening omgevingsvergunning (Bopa), het verbouwen en openen van een bibliotheek, Dasstraat 6 2623CC Delft</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454</meta:user-defined>
    <meta:user-defined meta:name="OVERHEIDop.publicationIssue">291700</meta:user-defined>
    <meta:user-defined meta:name="OVERHEIDop.GmbID/DC.identifier">gmb-2025-291700</meta:user-defined>
    <meta:user-defined meta:name="OVERHEIDop.versieInformatie"/>
  </office:meta>
</office:document-meta>
</file>