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Sint Maarten optocht op 11 november 2025 door de Dorpsstraat, Delftsewallen, Julianastraat, Pilatusdam, Bernhardstraat, Margrietstraat en de Irenelaan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 januari 2025 een aanvraag ontvangen met zaaknummer 2025-008514 voor het organiseren van een evenement/Sint Maarten (wandel)optocht op dinsdag 11 november 2025 in de Dorpsstraat en omgeving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17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8514</meta:user-defined>
    <meta:user-defined meta:name="DCTERMS.abstract">Sint Maarten optocht dd. 11-11-2025</meta:user-defined>
    <dc:language>nl</dc:language>
    <meta:user-defined meta:name="OVERHEIDop.locatietype/OVERHEIDop.gebiedsmarkering">Punt</meta:user-defined>
    <meta:user-defined meta:name="DC.title">Kennisgeving aanvraag evenementenvergunning A voor een Sint Maarten optocht op 11 november 2025 door de Dorpsstraat, Delftsewallen, Julianastraat, Pilatusdam, Bernhardstraat, Margrietstraat en de Irenelaan te Zoetermeer.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70</meta:user-defined>
    <meta:user-defined meta:name="OVERHEIDop.GmbID/DC.identifier">gmb-2025-29170</meta:user-defined>
    <meta:user-defined meta:name="OVERHEIDop.versieInformatie"/>
  </office:meta>
</office:document-meta>
</file>