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081445) Sportparkweg 4 Leidschendam Festival Unlimited 30 maart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Festival Unlimited voor mensen met een verstandelijke beperking met workshops en optredens in verschillende ruimtes op 30 maart 2025 van 11:00 uur tot 15:30 uur. 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30 decem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1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00002081445) Sportparkweg 4 Leidschendam Festival Unlimited 30 maart 2025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17</meta:user-defined>
    <meta:user-defined meta:name="OVERHEIDop.GmbID/DC.identifier">gmb-2025-2917</meta:user-defined>
    <meta:user-defined meta:name="OVERHEIDop.versieInformatie"/>
  </office:meta>
</office:document-meta>
</file>