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Kleizuwe 131, 3633AG Vreeland - een Country Weekend d.d. 5-07-2025 &amp; 0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Country Weekend d.d. 5-07-2025 &amp; 06-07-2025 op de locatie Kleizuwe 131, 3633AG Vreeland.</text:p>
            <text:p text:style-name="common-al">Datum besluit: 27 juni 2025</text:p>
            <text:p text:style-name="common-al">Zaaknummer: Z2025-00001044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1044 tot 13 augustus 2025 inzien. Dit kan via de knop 'Bekijk documenten' aan de linkerkant van deze pagina, onder het kopje 'Extra informatie'. U kunt ook de link jeleefomgeving.nl/inzien/823214527/1cad1eb5-c239-4b6f-afbd-ee0b1a55d90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69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44</meta:user-defined>
    <meta:user-defined meta:name="DCTERMS.abstract">Betreft: Besluit op locatie Kleizuwe 131, 3633AG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Kleizuwe 131, 3633AG Vreeland - een Country Weekend d.d. 5-07-2025 &amp; 06-07-2025</meta:user-defined>
    <meta:user-defined meta:name="OVERHEIDop.datumEindeReactietermijn">2025-08-13</meta:user-defined>
    <meta:user-defined meta:name="OVERHEIDop.terinzageleggingBG">https://jeleefomgeving.nl/inzien/823214527/1cad1eb5-c239-4b6f-afbd-ee0b1a55d90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99</meta:user-defined>
    <meta:user-defined meta:name="OVERHEIDop.GmbID/DC.identifier">gmb-2025-291699</meta:user-defined>
    <meta:user-defined meta:name="OVERHEIDop.versieInformatie"/>
  </office:meta>
</office:document-meta>
</file>