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(kenmerk 2252746) Herenstraat 167-169 Voorburg voor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aangevraagd voor het splitsen van de woning op Herenstraat 167-169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juli 2025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169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9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9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(kenmerk 2252746) Herenstraat 167-169 Voorburg voor woningsplitsing</meta:user-defined>
    <meta:user-defined meta:name="DCTERMS.W3CDTF/DCTERMS.available">2025-07-04</meta:user-defined>
    <meta:user-defined meta:name="DCTERMS.W3CDTF/OVERHEIDop.jaargang">2025</meta:user-defined>
    <meta:user-defined meta:name="OVERHEIDop.externeBijlage">Tekening|exb-2025-24453</meta:user-defined>
    <meta:user-defined meta:name="OVERHEIDop.publicationIssue">291694</meta:user-defined>
    <meta:user-defined meta:name="OVERHEIDop.GmbID/DC.identifier">gmb-2025-291694</meta:user-defined>
    <meta:user-defined meta:name="OVERHEIDop.versieInformatie"/>
  </office:meta>
</office:document-meta>
</file>