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Omloop der Zevenheuvelen - 6 juli 2025 - Nabij Luciaweg 3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7-2025</text:p>
            <text:p text:style-name="common-al">
            <text:span text:style-name="nadrukvet">Omschrijving: </text:span>Ontheffing art.35 Alcoholwet (Luciaweg 32 6523 N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383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0-06-2025</text:p>
            <text:p text:style-name="common-al">
            <text:span text:style-name="nadrukvet">Definitieve beschikking verzonden: </text:span>02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2 juli 2025 tot en met 13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169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69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Omloop der Zevenheuvelen - 6 juli 2025 - Nabij Luciaweg 32 te Nijmegen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692</meta:user-defined>
    <meta:user-defined meta:name="OVERHEIDop.GmbID/DC.identifier">gmb-2025-291692</meta:user-defined>
    <meta:user-defined meta:name="OVERHEIDop.versieInformatie"/>
  </office:meta>
</office:document-meta>
</file>