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geslotenverklaring voor gedeelte van Hoofdstraat in Sassenheim, Z2025-0000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van de geslotenverklaring voor bewoner Havenpoort in Sassenheim om het gedeelte van de Hoofdstraat gelegen tussen de Kerklaan/Hortuslaan en de toegangspoort tussen de panden Hoofdstraat 268 en 270 in te rijden via de Hortuslaan en op donderdagen (marktdagen) via de Kerklaan.</text:p>
              </text:list-item>
            </text:list>
            <text:p text:style-name="common-al">
            <text:span text:style-name="nadrukcur">Datum besluit: </text:span>2 juli 2025</text:p>
            <text:p text:style-name="common-al">
            <text:span text:style-name="nadrukcur">Uiterlijke reactiedatum: </text:span>13 augustus 2025</text:p>
            <text:p text:style-name="common-al">Kenmerk besluit: Z2025-000018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16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0</meta:user-defined>
    <dc:language>nl</dc:language>
    <meta:user-defined meta:name="OVERHEIDop.locatietype/OVERHEIDop.gebiedsmarkering">Vlak</meta:user-defined>
    <meta:user-defined meta:name="DC.title">Afgehandelde ontheffing geslotenverklaring voor gedeelte van Hoofdstraat in Sassenheim, Z2025-0000183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86</meta:user-defined>
    <meta:user-defined meta:name="OVERHEIDop.GmbID/DC.identifier">gmb-2025-291686</meta:user-defined>
    <meta:user-defined meta:name="OVERHEIDop.versieInformatie"/>
  </office:meta>
</office:document-meta>
</file>