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33 en 433A in Lisse, het vervangen van de bestaande loods voor een bijgebouw (kantoor). Kenmerk Z2025-000003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staande loods voor een bijgebouw (kantoor) op de locatie Heereweg 433 en 433A in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27 juni 2025</text:p>
            <text:p text:style-name="common-al">
            <text:span text:style-name="nadrukcur">Uiterlijke reactiedatum:</text:span>8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168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7</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Heereweg 433 en 433A in Lisse, het vervangen van de bestaande loods voor een bijgebouw (kantoor). Kenmerk Z2025-00000367.</meta:user-defined>
    <meta:user-defined meta:name="DCTERMS.W3CDTF/DCTERMS.available">2025-07-04</meta:user-defined>
    <meta:user-defined meta:name="DCTERMS.W3CDTF/OVERHEIDop.jaargang">2025</meta:user-defined>
    <meta:user-defined meta:name="OVERHEIDop.publicationIssue">291681</meta:user-defined>
    <meta:user-defined meta:name="OVERHEIDop.GmbID/DC.identifier">gmb-2025-291681</meta:user-defined>
    <meta:user-defined meta:name="OVERHEIDop.versieInformatie"/>
  </office:meta>
</office:document-meta>
</file>