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schuur, Woelwijk 10,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plaatsen van een schuur, Woelwijk 10, Tytsjerk</text:p>
            <text:p text:style-name="common-al">Zaaknummer: TZ2025-001612</text:p>
            <text:p text:style-name="common-al">Zaakadres: Woelwijk 10, Tytsjerk</text:p>
            <text:p text:style-name="common-al">Omschrijving: het plaatsen van een schuur</text:p>
            <text:p text:style-name="common-al">Datum ontvangst: 01-07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9167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67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67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1612</meta:user-defined>
    <meta:user-defined meta:name="DCTERMS.abstract">het plaatsen van een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plaatsen van een schuur, Woelwijk 10, Tytsjerk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1678</meta:user-defined>
    <meta:user-defined meta:name="OVERHEIDop.GmbID/DC.identifier">gmb-2025-291678</meta:user-defined>
    <meta:user-defined meta:name="OVERHEIDop.versieInformatie"/>
  </office:meta>
</office:document-meta>
</file>