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Aanwijzen autodateplaats t.b.v. autodatevergunning</text:p>
      <text:section text:name="regeling_id1-3-2" text:style-name="regeling">
        <text:section text:name="aanhef_id1-3-2-1" text:style-name="aanhef">
          <text:section text:name="afkondiging_id1-3-2-1-1" text:style-name="afkondiging">
            <text:p text:style-name="afkondiging_top"/>
            <text:p text:style-name="al">No. 77857-2025-4</text:p>
            <text:p text:style-name="al"/>
            <text:p text:style-name="al">Onderwerp: verkeersbesluit aanwijzen autodateplaats t.b.v. deelauto’s welke in aanmerking komen voor een autodatevergunning op Zwartbroekstraat 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dat op grond van het Besluit administratieve bepalingen inzake het wegverkeer een parkeergelegenheid gereserveerd kan worden voor een groep voertuigen waarvoor parkeergelegenheid is bestemd, voor zover de voertuigen als zodanig herkenbaar zijn. Dit gebruik is geregeld in artikel 24, lid 1, sub d ten 1e van het Reglement Verkeersregels en Verkeerstekens 1990, namelijk ‘de bestuurder mag zijn voertuig niet parkeren op een parkeergelegenheid voor zover zijn voertuig niet behoort tot de op het bord of het onderbord aangegeven voertuigcategorie of groep voertuigen;</text:p>
              </text:list-item>
              <text:list-item text:style-override="id1-3-2-2-1-2-7">
                <text:number>•</text:number>
                <text:p text:style-name="al">het overleg en positieve advies van de politie overeenkomstig artikel 24 van het Besluit administratieve bepalingen inzake het wegverkeer; </text:p>
              </text:list-item>
              <text:list-item text:style-override="id1-3-2-2-1-2-8">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9">
                <text:number>•</text:number>
                <text:p text:style-name="al">het vigerende mandaatbesluit voor de ondertekening van het besluit;</text:p>
              </text:list-item>
              <text:list-item text:style-override="id1-3-2-2-1-2-10">
                <text:number/>
                <text:p text:style-name="al"/>
              </text:list-item>
            </text:list>
            <text:p text:style-name="tussenkopcur">IN OVERWEGING NEMENDE,</text:p>
            <text:list text:style-name="id1-3-2-2-1-4">
              <text:list-item text:style-override="id1-3-2-2-1-4-1">
                <text:number>•</text:number>
                <text:p text:style-name="al">dat gemeente Roermond in het kader van haar beleid op het terrein van duurzaamheid een bijdrage wil leveren aan de reductie van groeiende automobiliteit ter bevordering van de leefbaarheid en bereikbaarheid. Hiermee wordt onder andere verstaan dat structurele afspraken tussen commerciële aanbieders en particulieren voor de beschikbaarheid van een deelauto worden gemaakt om een bewust en selectief autogebruik te bevorderen;</text:p>
              </text:list-item>
              <text:list-item text:style-override="id1-3-2-2-1-4-2">
                <text:number>•</text:number>
                <text:p text:style-name="al">het bepaalde in de Parkeerverordening 2018 in artikel 1, lid j. inzake autodate, lid k. inzake autodateplaats en in artikel 3, lid 3, sub k. inzake autodatevergunning dat de betrokken locatie is gelegen binnen de bebouwde kom van de gemeente Roermond;</text:p>
              </text:list-item>
              <text:list-item text:style-override="id1-3-2-2-1-4-3">
                <text:number>•</text:number>
                <text:p text:style-name="al">dat deze aangewezen parkeerplaats met aanduiding ‘autodate’ uitsluitend bestemd is voor voertuigen met een geldige autodatevergunning;</text:p>
              </text:list-item>
              <text:list-item text:style-override="id1-3-2-2-1-4-4">
                <text:number>•</text:number>
                <text:p text:style-name="al">dat deze autodateplaats duidelijk herkenbaar wordt ingericht met verkeersbord E9 en een onderbord met de aanduiding “autodate” of een vergelijkbare tekst met daarin in elk geval de term “autodate”.</text:p>
              </text:list-item>
            </text:list>
            <text:p text:style-name="tussenkopcur"/>
            <text:p text:style-name="tussenkopcur">BESLUIT:</text:p>
            <text:list text:style-name="id1-3-2-2-1-7">
              <text:list-item text:style-override="id1-3-2-2-1-7-1">
                <text:number>1.</text:number>
                <text:p text:style-name="al">het aanwijzen van een autodateplaats op de locatie op Zwartbroekstraat opgenomen in de bijlage “77857-2025-4 Situatietekening: Locatie autodateplaats op detailniveau”, die uitsluitend bedoeld is voor voertuigen waarvoor de houder een autodatevergunning heeft </text:p>
              </text:list-item>
              <text:list-item text:style-override="id1-3-2-2-1-7-2">
                <text:number>2.</text:number>
                <text:p text:style-name="al">dit kenbaar te maken door het plaatsen van verkeersbord E09 (Parkeergelegenheid alleen bestemd voor vergunninghouders), zoals opgenomen in bijlage 1 van het RVV 1990, met een onderbord met daarop in elk geval de tekst “autodate”;</text:p>
              </text:list-item>
              <text:list-item text:style-override="id1-3-2-2-1-7-3">
                <text:number>3.</text:number>
                <text:p text:style-name="al">dat de in dit besluit bedoelde autodateplaats uitsluitend mag worden ingericht indien en voor zover de situatie volgens de bijlage (situatietekening) daartoe is aangepast.</text:p>
              </text:list-item>
            </text:list>
            <text:p text:style-name="common-al"/>
            <text:p text:style-name="common-al">Bijlage:</text:p>
            <text:p text:style-name="common-al">• 77857-2025-4 Situatie Locatie autodateplaats op detailniveau</text:p>
            <text:p text:style-name="last-al"/>
            <text:p text:style-name="tekst_bottom"/>
          </text:section>
        </text:section>
        <text:section text:name="regeling-sluiting_id1-3-2-3" text:style-name="regeling-sluiting">
          <text:section text:name="ondertekening_id1-3-2-3-1">
            <text:p><text:span text:style-name="functie">Roermond, 2 juli 2025</text:span></text:p>
            <text:p><text:span text:style-name="functie">Burgemeester en wethouders van Roermond,</text:span></text:p>
          </text:section>
          <text:section text:name="ondertekening_id1-3-2-3-2">
            <text:p><text:span text:style-name="functie">manager Beheer Openbare Ruimte</text:span></text:p>
          </text:section>
          <text:section text:name="ondertekening_id1-3-2-3-3">
            <text:p><text:span text:style-name="functie">J.T. (Jack) Mestrom</text:span></text:p>
          </text:section>
          <text:section text:name="ondertekening_id1-3-2-3-4"/>
        </text:section>
        <text:section text:name="bezwaarschrift_id1-3-2-4" text:style-name="bezwaarschrift">
          <text:p text:style-name="bezwaarschrift_top"/>
          <text:p text:style-name="bezwaarschrift_al">
          <text:span text:style-name="nadrukvet">Bent u het niet eens met dit besluit?</text:span>
        </text:p>
          <text:p text:style-name="bezwaarschrift_al"> Mocht u het niet eens zijn met het genomen besluit dan kunt u schriftelijk een bezwaarschrift indienen. Schrijf in uw bezwaarschrift ten minste: </text:p>
          <text:p text:style-name="bezwaarschrift_al">• U naam, adres en een telefoonnummer/e-mailadres waarop u bereikbaar bent; </text:p>
          <text:p text:style-name="bezwaarschrift_al">• De datum van uw bezwaarschrift; </text:p>
          <text:p text:style-name="bezwaarschrift_al">• Een omschrijving van het besluit waartegen u bezwaar maakt. U mag ook het kenmerk van het besluit noemen of een kopie van het besluit meesturen; </text:p>
          <text:p text:style-name="bezwaarschrift_al">• Waarom u het niet eens bent met dit besluit; </text:p>
          <text:p text:style-name="bezwaarschrift_al">• Vergeet niet het bezwaarschrift te ondertekenen. </text:p>
          <text:p text:style-name="bezwaarschrift_al"/>
          <text:p text:style-name="bezwaarschrift_al"> Het bezwaarschrift verstuurt u binnen 6 weken na de verzenddatum van dit besluit naar: </text:p>
          <text:p text:style-name="bezwaarschrift_al"> College van burgemeester en wethouders van de gemeente Roermond </text:p>
          <text:p text:style-name="bezwaarschrift_al"> Postbus 915, 6040 AX Roermond. </text:p>
          <text:p text:style-name="bezwaarschrift_al">
          <text:span text:style-name="nadrukvet"/>
          <text:span text:style-name="nadrukcur">Een bezwaarschrift dat u per e-mail stuurt nemen wij </text:span>
          <text:span text:style-name="nadrukcur">
            <text:span text:style-name="nadrukondlijn">niet</text:span>
          </text:span>
          <text:span text:style-name="nadrukcur"> in behandeling.</text:span>
          <text:span text:style-name="nadrukvet"/>
        </text:p>
          <text:p text:style-name="bezwaarschrift_al"/>
          <text:p text:style-name="bezwaarschrift_al"> Voor meer informatie over de bezwaarschriftprocedure kunt u kijken op <text:a xlink:href="http://www.roermond.nl/bezwaar-maken" xlink:type="simple">www.roermond.nl/bezwaar-maken</text:a><text:span text:style-name="nadrukvet">.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6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aanwijzen autodateplaats -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en autodateplaats t.b.v. autodatevergunning</meta:user-defined>
    <meta:user-defined meta:name="DCTERMS.W3CDTF/DCTERMS.available">2025-07-08</meta:user-defined>
    <meta:user-defined meta:name="OVERHEIDop.externeBijlage">Situatietekening autodateplaats Zwartbroekstraat|exb-2025-24451</meta:user-defined>
    <meta:user-defined meta:name="DCTERMS.W3CDTF/OVERHEIDop.jaargang">2025</meta:user-defined>
    <meta:user-defined meta:name="OVERHEIDop.publicationIssue">291677</meta:user-defined>
    <meta:user-defined meta:name="OVERHEIDop.GmbID/DC.identifier">gmb-2025-291677</meta:user-defined>
    <meta:user-defined meta:name="OVERHEIDop.versieInformatie"/>
  </office:meta>
</office:document-meta>
</file>