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or Nescafé op 26 jul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juli 2025 een aanvraag voor een standplaatsvergunning ontvangen. De vergunning is aangevraagd voor promotie voor Nescafé op 26 juli 2025 op locatie Stadsplein.</text:p>
            <text:p text:style-name="common-al">De aanvraag is geregistreerd onder zaaknummer Z2025-000055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5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6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531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romotie voor Nescafé op 26 juli 2025, Stadsple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2</meta:user-defined>
    <meta:user-defined meta:name="OVERHEIDop.GmbID/DC.identifier">gmb-2025-291672</meta:user-defined>
    <meta:user-defined meta:name="OVERHEIDop.versieInformatie"/>
  </office:meta>
</office:document-meta>
</file>