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een groepszorgwoning met 24 uurszorg Mijnbouwstraat 25, 2628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5, 2628RV Delft |brandveilig gebruik voor een groepszorgwoning met 24 uurszorg, 02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16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244</meta:user-defined>
    <meta:user-defined meta:name="DCTERMS.abstract">Herbergier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voor een groepszorgwoning met 24 uurszorg Mijnbouwstraat 25, 2628RV Delf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66</meta:user-defined>
    <meta:user-defined meta:name="OVERHEIDop.GmbID/DC.identifier">gmb-2025-291666</meta:user-defined>
    <meta:user-defined meta:name="OVERHEIDop.versieInformatie"/>
  </office:meta>
</office:document-meta>
</file>