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van der Borchstraat, nabij nummer 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5 hebben wij een aanvraag ontvangen voor het kappen van een boom op de locatie Burgemeester van der Borchstraat, nabij nummer 9 in Holten. De aanvraag is geregistreerd onder zaaknummer Z2025-0000202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166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6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6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22</meta:user-defined>
    <meta:user-defined meta:name="DCTERMS.abstract">Burgemeester van der Borchstraat, nabij nummer 9 in Holt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Burgemeester van der Borchstraat, nabij nummer 9 in Holt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1665</meta:user-defined>
    <meta:user-defined meta:name="OVERHEIDop.GmbID/DC.identifier">gmb-2025-291665</meta:user-defined>
    <meta:user-defined meta:name="OVERHEIDop.versieInformatie"/>
  </office:meta>
</office:document-meta>
</file>